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06557 – Siep 5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vervangen van enkele kozijnen en ramen luiken 2 dakgoten en gedeelte van muurplaat</text:p>
            <text:p text:style-name="tussenkopcur">Locatie: Siep 5 te Groesbeek</text:p>
            <text:p text:style-name="tussenkopcur">Datum besluit: 1 maart 2017</text:p>
            <text:p text:style-name="tussenkopcur">Zaaknummer ODRN: W.Z16.104935.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21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1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1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06557 – Siep 5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210</meta:user-defined>
    <meta:user-defined meta:name="OVERHEIDop.GmbID/DC.identifier">gmb-2017-342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K 5</meta:user-defined>
    <meta:user-defined meta:name="OVERHEIDop.woonplaats">Groesbeek</meta:user-defined>
    <meta:user-defined meta:name="OVERHEIDop.straatnaam">Sie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37 422343</meta:user-defined>
    <meta:user-defined meta:name="OVERHEIDop.versieInformatie"/>
  </office:meta>
</office:document-meta>
</file>