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2b, 2c, 2d, 2e, 2f en 2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ze omgevingsvergunning bekend gemaakt aan de aanvrager van de vergunning:</text:p>
            <text:p text:style-name="common-al">Rengersweg 2b, 2c, 2d, 2e, 2f en 2g Laren, het oprichten van zes woonappartementen, nr. 2016-0173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ngersweg 2b, 2c, 2d, 2e, 2f en 2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09</meta:user-defined>
    <meta:user-defined meta:name="OVERHEIDop.GmbID/DC.identifier">gmb-2017-34209</meta:user-defined>
    <meta:user-defined meta:name="OVERHEID.TaxonomieBeleidsagenda/OVERHEID.category">Ruimte en infrastructuur | Organisatie en beleid</meta:user-defined>
    <meta:user-defined meta:name="OVERHEIDop.referentienummer">2016-017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C 2</meta:user-defined>
    <meta:user-defined meta:name="OVERHEIDop.woonplaats">Laren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45 467547</meta:user-defined>
    <meta:user-defined meta:name="OVERHEIDop.versieInformatie"/>
  </office:meta>
</office:document-meta>
</file>