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MVS 2017 gemeente Maassluis</text:p>
      <text:section text:name="regeling_id1-3-2" text:style-name="regeling">
        <text:section text:name="aanhef_id1-3-2-1" text:style-name="aanhef">
          <text:section text:name="preambule_id1-3-2-1-1" text:style-name="preambule">
            <text:p text:style-name="al">Het college van burgemeester en wethouders van Maassluis, voor zover het zijn bevoegdheid betreft;</text:p>
            <text:p text:style-name="al"/>
            <text:p text:style-name="al">overwegende dat het gewenst is om in verband met de maatschappelijke, sociale, sportieve en culturele participatie van kinderen nadere regels vast te stellen omtrent de activiteiten en de hoogte van de tegemoetkoming: </text:p>
            <text:p text:style-name="al"/>
            <text:p text:style-name="al">gelet op artikel 3, artikel 5 en artikel 7 van de Verordening Maatschappelijke Participatie Kinderen MVS 2016;</text:p>
            <text:p text:style-name="al"/>
            <text:p text:style-name="al">besluit vast te stellen de volgende</text:p>
            <text:p text:style-name="al">
            <text:span text:style-name="nadrukvet">Nadere regels Maatschappelijke Participatie Kinderen MV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2016 en de Algemene wet bestuursrecht.</text:p>
          </text:section>
          <text:section text:name="artikel_id1-3-2-2-2" text:style-name="artikel">
            <text:p text:style-name="artikel_kop_titel"><text:span text:style-name="artikel_kop_label">Artikel</text:span> <text:span text:style-name="artikel_kop_nr">2</text:span> Activiteiten en voorzieningen</text:p>
            <text:list text:style-name="id1-3-2-2-2-2">
              <text:list-item text:style-override="id1-3-2-2-2-2">
                <text:number>1.</text:number>
                <text:list text:style-name="id1-3-2-2-2-2-2">
                  <text:list-item text:style-override="id1-3-2-2-2-2-2-1">
                    <text:number>-</text:number>
                    <text:p text:style-name="al">Voor de volgende activiteiten en/of voorzieningen kan een tegemoetkoming in de kosten van maatschappelijke participatie voor kinderen worden verleend:</text:p>
                    <text:list text:style-name="id1-3-2-2-2-2-2-1-3">
                      <text:list-item text:style-override="id1-3-2-2-2-2-2-1-3-1">
                        <text:number>-</text:number>
                        <text:p text:style-name="al">Lidmaatschap Scouting;</text:p>
                      </text:list-item>
                      <text:list-item text:style-override="id1-3-2-2-2-2-2-1-3-2">
                        <text:number>-</text:number>
                        <text:p text:style-name="al">Ouderbijdrage voor schoolgaande kinderen;</text:p>
                      </text:list-item>
                      <text:list-item text:style-override="id1-3-2-2-2-2-2-1-3-3">
                        <text:number>-</text:number>
                        <text:p text:style-name="al">Schoolwerkweken, -reisjes en –excursies;</text:p>
                      </text:list-item>
                      <text:list-item text:style-override="id1-3-2-2-2-2-2-1-3-4">
                        <text:number>-</text:number>
                        <text:p text:style-name="al">Vakantieweken van een (sport)vereniging;</text:p>
                      </text:list-item>
                      <text:list-item text:style-override="id1-3-2-2-2-2-2-1-3-5">
                        <text:number>-</text:number>
                        <text:p text:style-name="al">Computer voor een kind in het voortgezet onderwijs. Onder een computer wordt mede verstaan: laptop of tablet. Het apparaat moet gebruikt kunnen worden voor de (huiswerk)opdrachten van het kind.</text:p>
                      </text:list-item>
                    </text:list>
                  </text:list-item>
                </text:list>
              </text:list-item>
              <text:list-item text:style-override="id1-3-2-2-2-3">
                <text:number>2.</text:number>
                <text:p text:style-name="al">Naast de activiteiten genoemd in het eerste lid kan het college van Maassluis een tegemoetkoming in de kosten van maatschappelijke participatie voor kinderen verlenen voor:</text:p>
                <text:list text:style-name="id1-3-2-2-2-3-3">
                  <text:list-item text:style-override="id1-3-2-2-2-3-3-1">
                    <text:number>-</text:number>
                    <text:p text:style-name="al">Verjaardagsdoos voor kinderen tot en met 12 jaar;</text:p>
                  </text:list-item>
                </text:list>
              </text:list-item>
              <text:list-item text:style-override="id1-3-2-2-2-4">
                <text:number>3.</text:number>
                <text:p text:style-name="al">Naast de activiteiten genoemd in het eerste lid kan het college van Vlaardingen een tegemoetkoming in de kosten van maatschappelijke participatie voor kinderen verlenen voor:</text:p>
                <text:list text:style-name="id1-3-2-2-2-4-3">
                  <text:list-item text:style-override="id1-3-2-2-2-4-3-1">
                    <text:number>-</text:number>
                    <text:p text:style-name="al"> Peuterspeelzaal;</text:p>
                  </text:list-item>
                  <text:list-item text:style-override="id1-3-2-2-2-4-3-2">
                    <text:number>-</text:number>
                    <text:p text:style-name="al">Educatief tijdschrift voor jongeren, zoals Bobo, Taptoe, Okki, National Geografic Junior.</text:p>
                  </text:list-item>
                </text:list>
              </text:list-item>
            </text:list>
          </text:section>
          <text:section text:name="artikel_id1-3-2-2-3" text:style-name="artikel">
            <text:p text:style-name="artikel_kop_titel"><text:span text:style-name="artikel_kop_label">Artikel</text:span> <text:span text:style-name="artikel_kop_nr">3</text:span> Hoogte van de tegemoetkoming</text:p>
            <text:list text:style-name="id1-3-2-2-3-2">
              <text:list-item text:style-override="id1-3-2-2-3-2">
                <text:number>1.</text:number>
                <text:p text:style-name="al">De tegemoetkoming van het college van Maassluis voor de activiteiten en voorzieningen, bedoeld in artikel 2 eerste en tweede lid, bedraagt:</text:p>
                <text:list text:style-name="id1-3-2-2-3-2-3">
                  <text:list-item text:style-override="id1-3-2-2-3-2-3-1">
                    <text:number>a.</text:number>
                    <text:p text:style-name="al">per kind van 4 tot en met 17 jaar maximaal € 106 per schooljaar voor schoolwerkweken;</text:p>
                  </text:list-item>
                  <text:list-item text:style-override="id1-3-2-2-3-2-3-2">
                    <text:number>b.</text:number>
                    <text:p text:style-name="al">per kind van 4 tot en met 11 jaar maximaal € 84 per schooljaar voor schoolkosten basisonderwijs;</text:p>
                  </text:list-item>
                  <text:list-item text:style-override="id1-3-2-2-3-2-3-3">
                    <text:number>c.</text:number>
                    <text:p text:style-name="al">per kind van 12 tot en met 17 jaar maximaal € 100 per schooljaar voor schoolkosten voortgezet onderwijs;</text:p>
                  </text:list-item>
                  <text:list-item text:style-override="id1-3-2-2-3-2-3-4">
                    <text:number>d.</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item text:style-override="id1-3-2-2-3-3">
                <text:number>2.</text:number>
                <text:p text:style-name="al">De tegemoetkoming van het college van Vlaardingen voor de activiteiten en voorzieningen, bedoeld in artikel 2 eerste en derde lid, bedraagt:</text:p>
                <text:list text:style-name="id1-3-2-2-3-3-3">
                  <text:list-item text:style-override="id1-3-2-2-3-3-3-1">
                    <text:number>a.</text:number>
                    <text:p text:style-name="al">per kind van 4 jaar tot en met 11 jaar maximaal € 100 per kalenderjaar voor schoolkosten;</text:p>
                  </text:list-item>
                  <text:list-item text:style-override="id1-3-2-2-3-3-3-2">
                    <text:number>b.</text:number>
                    <text:p text:style-name="al">per kind van 12 jaar tot en met 17 jaar maximaal € 200 per kalenderjaar voor schoolkosten;</text:p>
                  </text:list-item>
                  <text:list-item text:style-override="id1-3-2-2-3-3-3-3">
                    <text:number>c.</text:number>
                    <text:p text:style-name="al">voor het gebruik van de peuterspeelzaal, bedoeld in artikel 2 derde lid,</text:p>
                    <text:p text:style-name="al"> maximaal het bedrag dat gelijk is aan de ouderbijdrage die de aanvrager verschuldigd is, voor ten hoogste twee dagdelen per week ;</text:p>
                  </text:list-item>
                  <text:list-item text:style-override="id1-3-2-2-3-3-3-4">
                    <text:number>d.</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item text:style-override="id1-3-2-2-3-4">
                <text:number>3.</text:number>
                <text:p text:style-name="al">De tegemoetkoming van het college van Schiedam voor de activiteiten en voorzieningen, bedoeld in artikel 2 eerste lid, bedraagt:</text:p>
                <text:list text:style-name="id1-3-2-2-3-4-3">
                  <text:list-item text:style-override="id1-3-2-2-3-4-3-1">
                    <text:number>a.</text:number>
                    <text:p text:style-name="al">per kind van 4 jaar of ouder maar jonger dan 12 jaar: maximaal € 50 voor schoolactiviteiten per schooljaar;</text:p>
                  </text:list-item>
                  <text:list-item text:style-override="id1-3-2-2-3-4-3-2">
                    <text:number>b.</text:number>
                    <text:p text:style-name="al">per kind van 12 jaar of ouder maar jonger dan 18 jaar: maximaal € 100 voor schoolactiviteiten per schooljaar;</text:p>
                  </text:list-item>
                  <text:list-item text:style-override="id1-3-2-2-3-4-3-3">
                    <text:number>c.</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
          </text:section>
          <text:section text:name="artikel_id1-3-2-2-4" text:style-name="artikel">
            <text:p text:style-name="artikel_kop_titel"><text:span text:style-name="artikel_kop_label">Artikel</text:span> <text:span text:style-name="artikel_kop_nr">4</text:span> Betaling</text:p>
            <text:list text:style-name="id1-3-2-2-4-2">
              <text:list-item text:style-override="id1-3-2-2-4-2">
                <text:number>1.</text:number>
                <text:p text:style-name="al">Betaling van de tegemoetkoming op een andere bankrekening dan die van de aanvrager is niet mogelijk.</text:p>
              </text:list-item>
              <text:list-item text:style-override="id1-3-2-2-4-3">
                <text:number>2.</text:number>
                <text:p text:style-name="al">Op het eerste lid kan een uitzondering worden gemaakt ten aanzien van de tegemoetkoming van:</text:p>
                <text:list text:style-name="id1-3-2-2-4-3-3">
                  <text:list-item text:style-override="id1-3-2-2-4-3-3-1">
                    <text:number>a.</text:number>
                    <text:p text:style-name="al">de ouderbijdrage voor schoolgaande kinderen en schoolwerkweken;</text:p>
                  </text:list-item>
                  <text:list-item text:style-override="id1-3-2-2-4-3-3-2">
                    <text:number>b.</text:number>
                    <text:p text:style-name="al">vakantieweken van een (sport)vereniging</text:p>
                  </text:list-item>
                </text:list>
              </text:list-item>
              <text:list-item text:style-override="id1-3-2-2-4-4">
                <text:number>3.</text:number>
                <text:p text:style-name="al">Indien gebruik gemaakt wordt van de in het tweede lid genoemde uitzonderingsbevoegdheid, dan wordt de tegemoetkoming genoemd onder:</text:p>
                <text:list text:style-name="id1-3-2-2-4-4-3">
                  <text:list-item text:style-override="id1-3-2-2-4-4-3-1">
                    <text:number>a.</text:number>
                    <text:p text:style-name="al">direct betaalbaar worden gesteld aan de onderwijsinstelling;</text:p>
                  </text:list-item>
                  <text:list-item text:style-override="id1-3-2-2-4-4-3-2">
                    <text:number>b.</text:number>
                    <text:p text:style-name="al">direct betaalbaar worden gesteld aan de (sport)verenig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van burgemeester en wethouders van Vlaardingen kan afwijken van het bepaalde in artikel 3 lid  2  onderdeel d wanneer het aantoonbaar noodzakelijk is om een  tegemoetkoming voor meer dan één computer per huishouden te verstre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adere regels worden aangehaald als: “Nadere regels Maatschappelijke Participatie Kinderen MVS 2017”.</text:p>
              </text:list-item>
              <text:list-item text:style-override="id1-3-2-2-6-3">
                <text:number>2.</text:number>
                <text:p text:style-name="al">Deze nadere regels treden in werking op de dag na bekendmaking ervan in het elektronische gemeenteblad.</text:p>
              </text:list-item>
              <text:list-item text:style-override="id1-3-2-2-6-4">
                <text:number>3.</text:number>
                <text:p text:style-name="al">Gelijktijdig met de inwerkingtreding volgens het eerste lid worden de Nadere regels Maatschappelijke Participatie Kinderen 2016 Maassluis, Vlaardingen en Schiedam ingetrokken.</text:p>
                <text:p text:style-name="al"/>
              </text:list-item>
            </text:list>
          </text:section>
        </text:section>
        <text:section text:name="regeling-sluiting_id1-3-2-3" text:style-name="regeling-sluiting">
          <text:section text:name="slotformulering_id1-3-2-3-1" text:style-name="slotformulering">
            <text:p text:style-name="al"> Aldus vastgesteld door</text:p>
            <text:p text:style-name="al"/>
            <text:p text:style-name="al">burgemeester en wethouders van Maassluis in de vergadering d.d. 21 februari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text:span text:style-name="ondertekening_naam">
            <text:span text:style-name="voornaam">A.L. </text:span>
            <text:span text:style-name="achternaam">Duijmaer van Twist </text:span>
          </text:span></text:p>
            <text:p><text:span text:style-name="functie">de burgemeester,</text:span></text:p>
            <text:p><text:span text:style-name="ondertekening_naam">
            <text:span text:style-name="voornaam">dr. T.J. </text:span>
            <text:span text:style-name="achternaam">Haan</text:span>
          </text:span></text:p>
            <text:p><text:span text:style-name="functie"/></text:p>
            <text:p><text:span text:style-name="deze"/></text:p>
            <text:p><text:span text:style-name="organisatie"/></text:p>
          </text:section>
        </text:section>
        <text:section text:name="nota-toelichting_id1-3-2-4" text:style-name="nota-toelichting">
          <text:p text:style-name="kop_level0">Toelichting Nadere regels Maatschappelijke Participatie Kinderen MVS 2017</text:p>
          <text:section text:name="divisie_id1-3-2-4-2" text:style-name="divisie">
            <text:p text:style-name="kop_level1"/>
          </text:section>
          <text:section text:name="divisie_id1-3-2-4-3" text:style-name="divisie">
            <text:p text:style-name="kop_level1">Algemeen</text:p>
            <text:p text:style-name="al">De gemeenten Vlaardingen, Maassluis en Schiedam zijn een samenwerkingsverband aangegaan met het Jeugdsportfonds en het Jeugdcultuurfonds. Het Jeugdsportfonds en het Jeugdcultuurfonds verstrekken vergoedingen voor de contributie en in sommige gevallen kleding en attributen. Met ingang van 1 maart 2017 worden daarom door de gemeenten geen vergoedingen meer gegeven voor activiteiten op het gebied van sport en cultuur. </text:p>
            <text:p text:style-name="al"/>
          </text:section>
          <text:section text:name="divisie_id1-3-2-4-4" text:style-name="divisie">
            <text:p text:style-name="kop_level1">Artikel 2: </text:p>
            <text:p text:style-name="al">Elk huishouden met kinderen op het voortgezet onderwijs moet de beschikking hebben over een computer. Daarom kan eenmalig een tegemoetkoming voor een computer aangevraagd worden wanneer één of meer kinderen voortgezet onderwijs volg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3420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Participatie Kinderen MVS 2017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4203</meta:user-defined>
    <meta:user-defined meta:name="OVERHEIDop.GmbID/DC.identifier">gmb-2017-34203</meta:user-defined>
    <meta:user-defined meta:name="OVERHEID.TaxonomieBeleidsagenda/OVERHEID.category">Zorg en gezondheid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