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 Verleende standplaatsvergunning voor V. Huynh.</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Vietnamese loempia's op de parkeerplaats van Winkelcentrum Winkelhart te Nieuwe Niediorp op de zaterdag van 10:30 uur tot 17:00 uur voor het gehele jaa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februar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2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 Verleende standplaatsvergunning voor V. Huyn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20</meta:user-defined>
    <meta:user-defined meta:name="OVERHEIDop.GmbID/DC.identifier">gmb-2017-3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C 10</meta:user-defined>
    <meta:user-defined meta:name="OVERHEIDop.woonplaats">Nieuwe Niedorp</meta:user-defined>
    <meta:user-defined meta:name="OVERHEIDop.straatnaam">Hoefj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01 528802</meta:user-defined>
    <meta:user-defined meta:name="OVERHEIDop.versieInformatie"/>
  </office:meta>
</office:document-meta>
</file>