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26 Ontwerpbesluit Wijziging/Intre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 Spoorstraat 51, 4702 VW  Roosendaal</text:p>
            <text:p text:style-name="common-al">
            <text:span text:style-name="nadrukvet">Omschrijving : </text:span>Ontwerpbesluit wijziging/intrekking uitgebreide procedure</text:p>
            <text:p text:style-name="common-al">
            <text:span text:style-name="nadrukvet">Registratienummer : </text:span>2016WB0826</text:p>
            <text:p text:style-name="common-al">
            <text:span text:style-name="nadrukvet">Publicatiedatum : </text:span>3-3-2017</text:p>
            <text:p text:style-name="common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, als ook een zienswijze is ingebracht tegen de ontwerpbesluit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19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9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9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26 Ontwerpbesluit Wijziging/Intrekking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199</meta:user-defined>
    <meta:user-defined meta:name="OVERHEIDop.GmbID/DC.identifier">gmb-2017-34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W 51</meta:user-defined>
    <meta:user-defined meta:name="OVERHEIDop.woonplaats">Roosendaa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35 395515</meta:user-defined>
    <meta:user-defined meta:name="OVERHEIDop.versieInformatie"/>
  </office:meta>
</office:document-meta>
</file>