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DEMEER 6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aan een woning op het perceel Heidemeer 64 te Heerenveen  (24-0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419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19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IDEMEER 6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194</meta:user-defined>
    <meta:user-defined meta:name="OVERHEIDop.GmbID/DC.identifier">gmb-2017-341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B 62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48 549797</meta:user-defined>
    <meta:user-defined meta:name="OVERHEIDop.versieInformatie"/>
  </office:meta>
</office:document-meta>
</file>