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 Huynh.</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etnamese loempia's op de vrijdag van 10:30 uur tot 18:00 uur aan de Terpstraat tegenover restaurant De Maaier te Wieringerwerf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1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 Huyn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19</meta:user-defined>
    <meta:user-defined meta:name="OVERHEIDop.GmbID/DC.identifier">gmb-2017-3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18</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65 540491</meta:user-defined>
    <meta:user-defined meta:name="OVERHEIDop.versieInformatie"/>
  </office:meta>
</office:document-meta>
</file>