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14426 - Prins Alexanderlaan 2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 Alexanderlaan 2a te Berg en Dal</text:p>
            <text:p text:style-name="tussenkopcur">Omschrijving : renoveren van de woning</text:p>
            <text:p text:style-name="tussenkopcur">Datum ontvangst : 28 februari 2017</text:p>
            <text:p text:style-name="tussenkopcur">Zaaknummer ODRN : W.Z17.10170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18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8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8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14426 - Prins Alexanderlaan 2a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88</meta:user-defined>
    <meta:user-defined meta:name="OVERHEIDop.GmbID/DC.identifier">gmb-2017-34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V 2a</meta:user-defined>
    <meta:user-defined meta:name="OVERHEIDop.woonplaats">Berg en Dal</meta:user-defined>
    <meta:user-defined meta:name="OVERHEIDop.straatnaam">Prins Alexander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016 426450</meta:user-defined>
    <meta:user-defined meta:name="OVERHEIDop.versieInformatie"/>
  </office:meta>
</office:document-meta>
</file>