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.A. van Nispe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haring party</text:p>
            <text:p text:style-name="common-al">Locatie: G.A. van Nispenstraat 2</text:p>
            <text:p text:style-name="common-al">Datum: 15 juni 2017</text:p>
            <text:p text:style-name="last-al">Dossiernummer: 1210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18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.A. van Nis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180</meta:user-defined>
    <meta:user-defined meta:name="OVERHEIDop.GmbID/DC.identifier">gmb-2017-34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B 2</meta:user-defined>
    <meta:user-defined meta:name="OVERHEIDop.woonplaats">Arnhem</meta:user-defined>
    <meta:user-defined meta:name="OVERHEIDop.straatnaam">G.A. van Nisp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15 444715</meta:user-defined>
    <meta:user-defined meta:name="OVERHEIDop.versieInformatie"/>
  </office:meta>
</office:document-meta>
</file>