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fafscheiding van 1,50 meter hoog op de locatie Offenbachstraat 7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7  </text:p>
            <text:p text:style-name="common-al">Locatie: Offenbachstraat 78 in Eerbeek</text:p>
            <text:p text:style-name="common-al">Voor: het plaatsen van een erfafscheiding van 1,50 meter hoog</text:p>
            <text:p text:style-name="common-al">Activiteit(en): Bouwen van een bouwwerk (art. 2.1 lid 1 sub a Wabo),  het gebruiken van gronden of bouwwerken in strijd met een bestemmingsplan (art. 2.1 lid 1 sub c Wabo) </text:p>
            <text:p text:style-name="common-al">Registratienummer: SXO-2017-0059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41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erfafscheiding van 1,50 meter hoog op de locatie Offenbachstraat 7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179</meta:user-defined>
    <meta:user-defined meta:name="OVERHEIDop.GmbID/DC.identifier">gmb-2017-3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C 78</meta:user-defined>
    <meta:user-defined meta:name="OVERHEIDop.woonplaats">Eerbeek</meta:user-defined>
    <meta:user-defined meta:name="OVERHEIDop.straatnaam">Offenba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20 458012</meta:user-defined>
    <meta:user-defined meta:name="OVERHEIDop.versieInformatie"/>
  </office:meta>
</office:document-meta>
</file>