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nemo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nemoonstraat, zaaknummer 131452</text:p>
            <text:p text:style-name="common-al">Voor: bouwen bungalow, datum ontvangst 28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417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7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7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nemo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4174</meta:user-defined>
    <meta:user-defined meta:name="OVERHEIDop.GmbID/DC.identifier">gmb-2017-3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C 14</meta:user-defined>
    <meta:user-defined meta:name="OVERHEIDop.woonplaats">Winterswijk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47 443512</meta:user-defined>
    <meta:user-defined meta:name="OVERHEIDop.versieInformatie"/>
  </office:meta>
</office:document-meta>
</file>