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adskanaal: Reglement van Orde</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het fractievoorzittersoverleg van 10 februari 2017, nr. R 7219;</text:p>
            <text:p text:style-name="al"/>
            <text:p text:style-name="al">b e s l u i t :</text:p>
            <text:p text:style-name="al"/>
            <text:p text:style-name="al">vast te stellen het navolgende Reglement van Or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text:span> Algemee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Begripsbepalingen </text:p>
                <text:p text:style-name="al">In dit reglement wordt verstaan onder:</text:p>
                <text:list text:style-name="id1-3-2-2-1-2-3-3">
                  <text:list-item text:style-override="id1-3-2-2-1-2-3-3-1">
                    <text:number>a.</text:number>
                    <text:p text:style-name="al">gemeente, burgemeester, voorzitter, raadsgriffier, lid of leden van de raad, wethouders, gemeentesecretaris en ambtenaren: hetgeen bepaald is in de Gemeentewet; </text:p>
                  </text:list-item>
                  <text:list-item text:style-override="id1-3-2-2-1-2-3-3-2">
                    <text:number>b.</text:number>
                    <text:p text:style-name="al">initiatiefvoorstel: een voorstel van een lid voor een verordening of een ander besluit;</text:p>
                  </text:list-item>
                  <text:list-item text:style-override="id1-3-2-2-1-2-3-3-3">
                    <text:number>c.</text:number>
                    <text:p text:style-name="al">voorstel: een initiatiefvoorstel of een voorstel van het college of een commissie;</text:p>
                  </text:list-item>
                  <text:list-item text:style-override="id1-3-2-2-1-2-3-3-4">
                    <text:number>d.</text:number>
                    <text:p text:style-name="al">spreker: hij die het woord heeft gekregen van de voorzitter tijdens beraadslagingen en interrupties;</text:p>
                  </text:list-item>
                  <text:list-item text:style-override="id1-3-2-2-1-2-3-3-5">
                    <text:number>e.</text:number>
                    <text:p text:style-name="al">media: omvat ten minste, de gemeentepagina in een lokaal of regionaal blad, de website van de gemeente, e-mailbericht, persberichten namens de raad en in het geval van spoed berichtgeving via een lokaal of regionaal dagblad;</text:p>
                  </text:list-item>
                  <text:list-item text:style-override="id1-3-2-2-1-2-3-3-6">
                    <text:number>f.</text:number>
                    <text:p text:style-name="al">stembureau en kieslijst: hetgeen bepaald is in de Kieswet;</text:p>
                  </text:list-item>
                  <text:list-item text:style-override="id1-3-2-2-1-2-3-3-7">
                    <text:number>g.</text:number>
                    <text:p text:style-name="al">dagen: worden gerekend als kalenderdagen, doch exclusief weekenden en feestdagen;</text:p>
                  </text:list-item>
                  <text:list-item text:style-override="id1-3-2-2-1-2-3-3-8">
                    <text:number>h.</text:number>
                    <text:p text:style-name="al">voorzitter: de voorzitter van de raad of diens vervanger;</text:p>
                  </text:list-item>
                  <text:list-item text:style-override="id1-3-2-2-1-2-3-3-9">
                    <text:number>i.</text:number>
                    <text:p text:style-name="al">amendement: voorstel tot wijziging van een ontwerp-raadsbesluit, naar de vorm geschikt om daarin direct te worden verwerkt;</text:p>
                  </text:list-item>
                  <text:list-item text:style-override="id1-3-2-2-1-2-3-3-10">
                    <text:number>j.</text:number>
                    <text:p text:style-name="al">motie: korte en gemotiveerde verklaring over een onderwerp waarin een oordeel, wens of verzoek wordt uitgesproken; </text:p>
                  </text:list-item>
                  <text:list-item text:style-override="id1-3-2-2-1-2-3-3-11">
                    <text:number>k.</text:number>
                    <text:p text:style-name="al">voorstel van orde: voorstel betreffende de orde van de vergadering.</text:p>
                  </text:list-item>
                </text:list>
                <text:p text:style-name="al"/>
              </text:section>
              <text:section text:name="artikel_id1-3-2-2-1-2-4" text:style-name="artikel">
                <text:p text:style-name="artikel_kop_titel"><text:span text:style-name="artikel_kop_label">Artikel</text:span> <text:span text:style-name="artikel_kop_nr">2</text:span> De voorzitter </text:p>
                <text:list text:style-name="id1-3-2-2-1-2-4-2">
                  <text:list-item text:style-override="id1-3-2-2-1-2-4-2">
                    <text:number>1.</text:number>
                    <text:p text:style-name="al">De voorzitter is belast met het leiden van de vergadering, het handhaven van de orde, het doen naleven van het Reglement van Orde, vertegenwoordigen van de raad, en hetgeen de Gemeentewet of dit reglement hem verder opdraagt.</text:p>
                  </text:list-item>
                  <text:list-item text:style-override="id1-3-2-2-1-2-4-3">
                    <text:number>2.</text:number>
                    <text:p text:style-name="al">Indien de voorzitter niet beschikbaar is, wordt hij door een van de ondervoorzitters vervangen, overeenkomstig de in artikel 66 genoemde volgorde, tenzij een van de ondervoorzitters spreker is. De ondervoorzitter heeft, in het kader van dit reglement, dezelfde taken en bevoegdheden als de voorzitter.</text:p>
                  </text:list-item>
                  <text:list-item text:style-override="id1-3-2-2-1-2-4-4">
                    <text:number>3.</text:number>
                    <text:p text:style-name="al">Zodra de voorzitter, in de hoedanigheid van burgemeester, portefeuillehouder of als voorzitter namens het college, spreker is, is lid 2 van dit artikel van toepassing.</text:p>
                  </text:list-item>
                  <text:list-item text:style-override="id1-3-2-2-1-2-4-5">
                    <text:number>4.</text:number>
                    <text:p text:style-name="al">De raad kan door middel van een raadsbesluit andere taken aan de voorzitter opdragen, voor zover dat zich verdraagt met de taak van voorzitter.</text:p>
                  </text:list-item>
                  <text:list-item text:style-override="id1-3-2-2-1-2-4-6">
                    <text:number>5.</text:number>
                    <text:p text:style-name="al">De voorzitter wordt bijgestaan door de raadsgriffier.</text:p>
                  </text:list-item>
                </text:list>
                <text:p text:style-name="al"/>
              </text:section>
              <text:section text:name="artikel_id1-3-2-2-1-2-5" text:style-name="artikel">
                <text:p text:style-name="artikel_kop_titel"><text:span text:style-name="artikel_kop_label">Artikel</text:span> <text:span text:style-name="artikel_kop_nr">3</text:span> De raadsgriffier</text:p>
                <text:list text:style-name="id1-3-2-2-1-2-5-2">
                  <text:list-item text:style-override="id1-3-2-2-1-2-5-2">
                    <text:number>1.</text:number>
                    <text:p text:style-name="al">De raadsgriffier is in elke vergadering van de raad aanwezig. Bij zijn verhindering of afwezigheid wordt de raadsgriffier vervangen door de plaatsvervangend raadsgriffier. </text:p>
                  </text:list-item>
                  <text:list-item text:style-override="id1-3-2-2-1-2-5-3">
                    <text:number>2.</text:number>
                    <text:p text:style-name="al">Bij verhindering van ook de plaatsvervangend raadsgriffier wordt door de raad een ambtenaar aangewezen, zijnde geen (loco)gemeentesecretaris.</text:p>
                  </text:list-item>
                  <text:list-item text:style-override="id1-3-2-2-1-2-5-4">
                    <text:number>3.</text:number>
                    <text:p text:style-name="al">De raadsgriffier kan, indien hij daartoe door de voorzitter wordt uitgenodigd, aan de beraadslagingen deelnemen.</text:p>
                  </text:list-item>
                  <text:list-item text:style-override="id1-3-2-2-1-2-5-5">
                    <text:number>4.</text:number>
                    <text:p text:style-name="al">Indien de raadsgriffier meer dan vier dagen verhinderd is zijn ambt te vervullen, doet hij daarvan tijdig mededeling aan de voorzitter.</text:p>
                  </text:list-item>
                </text:list>
                <text:p text:style-name="al"/>
              </text:section>
              <text:section text:name="artikel_id1-3-2-2-1-2-6" text:style-name="artikel">
                <text:p text:style-name="artikel_kop_titel"><text:span text:style-name="artikel_kop_label">Artikel</text:span> <text:span text:style-name="artikel_kop_nr">4</text:span> De wethouder </text:p>
                <text:list text:style-name="id1-3-2-2-1-2-6-2">
                  <text:list-item text:style-override="id1-3-2-2-1-2-6-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van de wethouder. </text:p>
                  </text:list-item>
                  <text:list-item text:style-override="id1-3-2-2-1-2-6-3">
                    <text:number>2.</text:number>
                    <text:p text:style-name="al">De wethouder kan door de raad worden uitgenodigd om deel te nemen aan de beraadslagingen. </text:p>
                  </text:list-item>
                </text:list>
                <text:p text:style-name="al"/>
              </text:section>
            </text:section>
            <text:section text:name="paragraaf_id1-3-2-2-1-3" text:style-name="paragraaf">
              <text:p text:style-name="paragraaf_kop"><text:span text:style-name="label">Paragraaf</text:span> <text:span text:style-name="nr">2</text:span> Samenstelling raad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5</text:span> Toelating</text:p>
                <text:list text:style-name="id1-3-2-2-1-3-3-2">
                  <text:list-item text:style-override="id1-3-2-2-1-3-3-2">
                    <text:number>1.</text:number>
                    <text:p text:style-name="al">Elk nieuw benoemd lid doet van zijn verkiezing blijken door overlegging van de bij wet voorgeschreven stukken.</text:p>
                  </text:list-item>
                  <text:list-item text:style-override="id1-3-2-2-1-3-3-3">
                    <text:number>2.</text:number>
                    <text:p text:style-name="al">De geloofsbrieven en de daarop betrekking hebbende stukken worden op de griffie ter inzage gelegd voor de leden.</text:p>
                  </text:list-item>
                  <text:list-item text:style-override="id1-3-2-2-1-3-3-4">
                    <text:number>3.</text:number>
                    <text:p text:style-name="al">Over de toelating van leden, die benoemd zijn verklaard na periodieke aftreding, besluit de raad in de oude samenstelling.</text:p>
                  </text:list-item>
                </text:list>
                <text:p text:style-name="al"/>
              </text:section>
              <text:section text:name="artikel_id1-3-2-2-1-3-4" text:style-name="artikel">
                <text:p text:style-name="artikel_kop_titel"><text:span text:style-name="artikel_kop_label">Artikel</text:span> <text:span text:style-name="artikel_kop_nr">6</text:span> Onderzoek geloofsbrieven</text:p>
                <text:list text:style-name="id1-3-2-2-1-3-4-2">
                  <text:list-item text:style-override="id1-3-2-2-1-3-4-2">
                    <text:number>1.</text:number>
                    <text:p text:style-name="al">De raad stelt een commissie voor onderzoek geloofsbrieven in. De commissie voor onderzoek geloofsbrieven bestaat uit drie leden van de raad. De voorzitter van de raad wijst de voorzitter van de commissie voor onderzoek geloofsbrieven aan.</text:p>
                  </text:list-item>
                  <text:list-item text:style-override="id1-3-2-2-1-3-4-3">
                    <text:number>2.</text:number>
                    <text:p text:style-name="al">De commissie voor de geloofsbrieven onderzoekt de geloofsbrieven, de daarop betrekking hebbende stukken van nieuw benoemde leden van de raad en de processen-verbaal van het stembureau.</text:p>
                  </text:list-item>
                  <text:list-item text:style-override="id1-3-2-2-1-3-4-4">
                    <text:number>3.</text:number>
                    <text:p text:style-name="al">De commissie brengt na haar onderzoek schriftelijk of mondeling verslag uit aan de raad en doet daarbij een voorstel.</text:p>
                  </text:list-item>
                  <text:list-item text:style-override="id1-3-2-2-1-3-4-5">
                    <text:number>4.</text:number>
                    <text:p text:style-name="al">In het verslag van de commissie wordt ook melding gemaakt van een minderheidsstandpunt.</text:p>
                  </text:list-item>
                </text:list>
                <text:p text:style-name="al"/>
              </text:section>
              <text:section text:name="artikel_id1-3-2-2-1-3-5" text:style-name="artikel">
                <text:p text:style-name="artikel_kop_titel"><text:span text:style-name="artikel_kop_label">Artikel</text:span> <text:span text:style-name="artikel_kop_nr">7</text:span> De fracties</text:p>
                <text:list text:style-name="id1-3-2-2-1-3-5-2">
                  <text:list-item text:style-override="id1-3-2-2-1-3-5-2">
                    <text:number>1.</text:number>
                    <text:p text:style-name="al">De leden van de raad, die door de voorzitter van het hoofd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3-5-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3-5-4">
                    <text:number>3.</text:number>
                    <text:p text:style-name="al">De namen van degenen die als voorzitter, secretaris en penningmeester van de fractie - en hun plaatsvervangers - optreden, worden zo spoedig mogelijk doorgegeven aan de voorzitter.</text:p>
                  </text:list-item>
                  <text:list-item text:style-override="id1-3-2-2-1-3-5-5">
                    <text:number>4.</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Met de hiervoor beschreven veranderde situatie wordt rekening gehouden met ingang van de eerstvolgende vergadering van de raad na de mededeling daarvan aan de voorzitter.</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Vergaderfrequentie</text:p>
                <text:list text:style-name="id1-3-2-2-2-2-3-2">
                  <text:list-item text:style-override="id1-3-2-2-2-2-3-2">
                    <text:number>1.</text:number>
                    <text:p text:style-name="al">De reguliere vergaderingen van de raad vinden plaats conform het door de raad vastgestelde vergaderschema. </text:p>
                  </text:list-item>
                  <text:list-item text:style-override="id1-3-2-2-2-2-3-3">
                    <text:number>2.</text:number>
                    <text:p text:style-name="al">De voorzitter kan in bijzondere gevallen en in samenspraak met de agendacommissie een andere dag en aanvangsuur bepalen of een andere vergaderplaats aanwijzen.</text:p>
                  </text:list-item>
                  <text:list-item text:style-override="id1-3-2-2-2-2-3-4">
                    <text:number>3.</text:number>
                    <text:p text:style-name="al">Een lid kan een verzoek tot bijeenroepen van de raad indienen. Het verzoek dient gesteund te worden door een vijfde deel van het aantal raadsleden verdeeld over ten minste twee fracties. </text:p>
                  </text:list-item>
                </text:list>
                <text:p text:style-name="al"/>
              </text:section>
              <text:section text:name="artikel_id1-3-2-2-2-2-4" text:style-name="artikel">
                <text:p text:style-name="artikel_kop_titel"><text:span text:style-name="artikel_kop_label">Artikel</text:span> <text:span text:style-name="artikel_kop_nr">9</text:span> Agendavorming</text:p>
                <text:p text:style-name="al">De agendacommissie stelt de voorlopige agenda voor de vergadering van de raad op.</text:p>
                <text:p text:style-name="al"/>
              </text:section>
              <text:section text:name="artikel_id1-3-2-2-2-2-5" text:style-name="artikel">
                <text:p text:style-name="artikel_kop_titel"><text:span text:style-name="artikel_kop_label">Artikel</text:span> <text:span text:style-name="artikel_kop_nr">10</text:span> Oproep</text:p>
                <text:list text:style-name="id1-3-2-2-2-2-5-2">
                  <text:list-item text:style-override="id1-3-2-2-2-2-5-2">
                    <text:number>1.</text:number>
                    <text:p text:style-name="al">Namens de voorzitter zendt de griffie ten minste tien dagen voor een vergadering de leden van de raad een oproep onder vermelding van dag, tijdstip en plaats van de vergadering.</text:p>
                  </text:list-item>
                  <text:list-item text:style-override="id1-3-2-2-2-2-5-3">
                    <text:number>2.</text:number>
                    <text:p text:style-name="al">De voorlopige agenda en de daarbij behorende stukken - met uitzondering van de in artikel 25, eerste en tweede lid van de Gemeentewet bedoelde stukken - worden tegelijkertijd met de oproep aan de leden van de raad en het college verzonden. </text:p>
                  </text:list-item>
                  <text:list-item text:style-override="id1-3-2-2-2-2-5-4">
                    <text:number>3.</text:number>
                    <text:p text:style-name="al">Indien een aanvullende agenda door de voorzitter wordt vastgesteld, worden deze agenda en de daarbij behorende stukken zo spoedig mogelijk, doch uiterlijk 48 uur voor aanvang van de vergadering, door de raadsgriffier namens de voorzitter naar de leden van de raad gezonden.</text:p>
                  </text:list-item>
                </text:list>
                <text:p text:style-name="al"/>
              </text:section>
              <text:section text:name="artikel_id1-3-2-2-2-2-6" text:style-name="artikel">
                <text:p text:style-name="artikel_kop_titel"><text:span text:style-name="artikel_kop_label">Artikel</text:span> <text:span text:style-name="artikel_kop_nr">11</text:span> Agenda</text:p>
                <text:list text:style-name="id1-3-2-2-2-2-6-2">
                  <text:list-item text:style-override="id1-3-2-2-2-2-6-2">
                    <text:number>1.</text:number>
                    <text:p text:style-name="al">In spoedeisende gevallen kan de voorzitter na het verzenden van de oproep een aanvullende agenda opstellen.</text:p>
                  </text:list-item>
                  <text:list-item text:style-override="id1-3-2-2-2-2-6-3">
                    <text:number>2.</text:number>
                    <text:p text:style-name="al">Bij aanvang van de vergadering stelt de raad de agenda vast. Op voorstel van een lid van de raad of de voorzitter kan de raad bij de vaststelling van de agenda onderwerpen van de agenda afvoeren, zo ook de volgorde van behandeling van de agendapunten wijzigen.</text:p>
                  </text:list-item>
                  <text:list-item text:style-override="id1-3-2-2-2-2-6-4">
                    <text:number>3.</text:number>
                    <text:p text:style-name="al">Een lid kan bij de agendacommissie een verzoek tot agenderen indienen, voorzien van de bespreekpunten en motivering. </text:p>
                  </text:list-item>
                  <text:list-item text:style-override="id1-3-2-2-2-2-6-5">
                    <text:number>4.</text:number>
                    <text:p text:style-name="al">Wanneer de raad een onderwerp onvoldoende voor de openbare beraadslaging voorbereid acht, kan hij het onderwerp verwijzen naar een commissie of aan het college nadere inlichtingen of advies vragen.</text:p>
                  </text:list-item>
                </text:list>
                <text:p text:style-name="al"/>
              </text:section>
              <text:section text:name="artikel_id1-3-2-2-2-2-7" text:style-name="artikel">
                <text:p text:style-name="artikel_kop_titel"><text:span text:style-name="artikel_kop_label">Artikel</text:span> <text:span text:style-name="artikel_kop_nr">12</text:span> Openbare kennisgeving</text:p>
                <text:list text:style-name="id1-3-2-2-2-2-7-2">
                  <text:list-item text:style-override="id1-3-2-2-2-2-7-2-1">
                    <text:number>1.</text:number>
                    <text:p text:style-name="al">Namens de voorzitter draagt de raadsgriffier zorg voor de openbare kennisgeving via de media.</text:p>
                  </text:list-item>
                  <text:list-item text:style-override="id1-3-2-2-2-2-7-2-2">
                    <text:number>2.</text:number>
                    <text:p text:style-name="al">De openbare kennisgeving vermeldt: </text:p>
                    <text:list text:style-name="id1-3-2-2-2-2-7-2-2-3">
                      <text:list-item text:style-override="id1-3-2-2-2-2-7-2-2-3-1">
                        <text:number>a.</text:number>
                        <text:p text:style-name="al">de datum, aanvangstijd en plaats van de vergadering;</text:p>
                      </text:list-item>
                      <text:list-item text:style-override="id1-3-2-2-2-2-7-2-2-3-2">
                        <text:number>b.</text:number>
                        <text:p text:style-name="al">de wijze waarop en de plaats(en) waar eenieder de voorlopige agenda en de daarbij behorende stukken kan inzien;</text:p>
                      </text:list-item>
                      <text:list-item text:style-override="id1-3-2-2-2-2-7-2-2-3-3">
                        <text:number>c.</text:number>
                        <text:p text:style-name="al">de mogelijkheid tot het uitoefenen van het spreekrecht door burgers.</text:p>
                      </text:list-item>
                    </text:list>
                  </text:list-item>
                </text:list>
                <text:p text:style-name="al"/>
              </text:section>
              <text:section text:name="artikel_id1-3-2-2-2-2-8" text:style-name="artikel">
                <text:p text:style-name="artikel_kop_titel"><text:span text:style-name="artikel_kop_label">Artikel</text:span> <text:span text:style-name="artikel_kop_nr">13</text:span> Terinzagelegging stukken</text:p>
                <text:list text:style-name="id1-3-2-2-2-2-8-2">
                  <text:list-item text:style-override="id1-3-2-2-2-2-8-2">
                    <text:number>1.</text:number>
                    <text:p text:style-name="al">De voorlopige agenda en de daarbij behorende stukken worden gelijktijdig met het verzenden van de oproep voor eenieder ter inzage gelegd.</text:p>
                  </text:list-item>
                  <text:list-item text:style-override="id1-3-2-2-2-2-8-3">
                    <text:number>2.</text:number>
                    <text:p text:style-name="al">De raadsgriffier maakt namens de voorzitter van de terinzagelegging melding in een publicatie. Indien na het verzenden van de oproep stukken ter inzage worden gelegd, wordt hiervan mededeling gedaan aan de leden van de raad en zo mogelijk door middel van een publicatie.</text:p>
                  </text:list-item>
                  <text:list-item text:style-override="id1-3-2-2-2-2-8-4">
                    <text:number>3.</text:number>
                    <text:p text:style-name="al">Indien omtrent stukken op grond van artikel 25, eerste of tweede lid van de Gemeentewet geheimhouding is opgelegd, blijven deze stukken in afwijking van het voorgaande onder berusting van de raadsgriffier en verleent de raadsgriffier de leden van de raad inzage.</text:p>
                  </text:list-item>
                </text:list>
              </text:section>
              <text:section text:name="artikel_id1-3-2-2-2-2-9" text:style-name="artikel">
                <text:p text:style-name="artikel_kop_titel"><text:span text:style-name="artikel_kop_label">Artikel</text:span> <text:span text:style-name="artikel_kop_nr">14</text:span> Ingekomen stukken</text:p>
                <text:list text:style-name="id1-3-2-2-2-2-9-2">
                  <text:list-item text:style-override="id1-3-2-2-2-2-9-2-1">
                    <text:number>1.</text:number>
                    <text:p text:style-name="al">Alle ingekomen stukken worden door middel van de zogenoemde "wekelijkse mail" verspreid. Relevante indieners (bijvoorbeeld niet ministeries, andere overheden, etc.) wordt meegedeeld dat het stuk op deze wijze ter kennis van de raad is gebracht en dat behoudens nader bericht geen verdere behandeling door de raad volgt.</text:p>
                  </text:list-item>
                  <text:list-item text:style-override="id1-3-2-2-2-2-9-2-2">
                    <text:number>2.</text:number>
                    <text:p text:style-name="al">Op de lijst van ingekomen stukken voor de volgende raadsvergadering worden geplaatst:</text:p>
                    <text:list text:style-name="id1-3-2-2-2-2-9-2-2-3">
                      <text:list-item text:style-override="id1-3-2-2-2-2-9-2-2-3-1">
                        <text:number>a.</text:number>
                        <text:p text:style-name="al">schriftelijke vragen, mits voorzien van een beantwoording; </text:p>
                      </text:list-item>
                      <text:list-item text:style-override="id1-3-2-2-2-2-9-2-2-3-2">
                        <text:number>b.</text:number>
                        <text:p text:style-name="al">stukken waarvan ten minste één raadslid gemotiveerd heeft verzocht (voorafgaand aan de vergadering van de agendacommissie) om deze op de lijst met ingekomen stukken te plaatsen (indicatief wordt zoveel mogelijk een aanduiding van de gewenste behandelwijze gegeven) en </text:p>
                      </text:list-item>
                      <text:list-item text:style-override="id1-3-2-2-2-2-9-2-2-3-3">
                        <text:number>c.</text:number>
                        <text:p text:style-name="al">stukken waarvan de agendacommissie heeft besloten ze op de lijst met ingekomen stukken te plaatsen.</text:p>
                      </text:list-item>
                    </text:list>
                  </text:list-item>
                  <text:list-item text:style-override="id1-3-2-2-2-2-9-2-3">
                    <text:number>3.</text:number>
                    <text:p text:style-name="al">De indieners onder b en c krijgen een nadere brief. </text:p>
                  </text:list-item>
                  <text:list-item text:style-override="id1-3-2-2-2-2-9-2-4">
                    <text:number>4.</text:number>
                    <text:p text:style-name="al">De agendacommissie doet de raad steeds een voorstel om een ingekomen stuk op een bepaalde wijze af te handelen. </text:p>
                  </text:list-item>
                </text:list>
                <text:p text:style-name="al"/>
              </text:section>
            </text:section>
            <text:section text:name="paragraaf_id1-3-2-2-2-3" text:style-name="paragraaf">
              <text:p text:style-name="paragraaf_kop"><text:span text:style-name="label">Paragraaf</text:span> <text:span text:style-name="nr">2</text:span> Ter vergaderin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5</text:span> Vergadering</text:p>
                <text:list text:style-name="id1-3-2-2-2-3-3-2">
                  <text:list-item text:style-override="id1-3-2-2-2-3-3-2-1">
                    <text:number>1.</text:number>
                    <text:p text:style-name="al">De reguliere vergadering begint klokslag 19.30 uur en wordt gehouden in de raadzaal. </text:p>
                  </text:list-item>
                  <text:list-item text:style-override="id1-3-2-2-2-3-3-2-2">
                    <text:number>2.</text:number>
                    <text:p text:style-name="al">De opbouw van de vergadering is:</text:p>
                    <text:list text:style-name="id1-3-2-2-2-3-3-2-2-3">
                      <text:list-item text:style-override="id1-3-2-2-2-3-3-2-2-3-1">
                        <text:number>a.</text:number>
                        <text:p text:style-name="al">informatief en </text:p>
                      </text:list-item>
                      <text:list-item text:style-override="id1-3-2-2-2-3-3-2-2-3-2">
                        <text:number>b.</text:number>
                        <text:p text:style-name="al">besluitvormend zonder debat en</text:p>
                      </text:list-item>
                      <text:list-item text:style-override="id1-3-2-2-2-3-3-2-2-3-3">
                        <text:number>c.</text:number>
                        <text:p text:style-name="al">besluitvormend met debat. </text:p>
                      </text:list-item>
                    </text:list>
                  </text:list-item>
                </text:list>
                <text:p text:style-name="al"/>
              </text:section>
              <text:section text:name="artikel_id1-3-2-2-2-3-4" text:style-name="artikel">
                <text:p text:style-name="artikel_kop_titel"><text:span text:style-name="artikel_kop_label">Artikel</text:span> <text:span text:style-name="artikel_kop_nr">16</text:span> Opening vergadering</text:p>
                <text:p text:style-name="al">De voorzitter opent de vergadering indien op het uur van bijeenroeping de presentielijst door meer dan de helft van het aantal zitting hebbende leden is getekend.</text:p>
                <text:p text:style-name="al"/>
              </text:section>
              <text:section text:name="artikel_id1-3-2-2-2-3-5" text:style-name="artikel">
                <text:p text:style-name="artikel_kop_titel"><text:span text:style-name="artikel_kop_label">Artikel</text:span> <text:span text:style-name="artikel_kop_nr">17</text:span> Presentielijst</text:p>
                <text:list text:style-name="id1-3-2-2-2-3-5-2">
                  <text:list-item text:style-override="id1-3-2-2-2-3-5-2">
                    <text:number>1.</text:number>
                    <text:p text:style-name="al">Iedere aanwezig lid tekent voor het begin van de vergadering de presentielijst. De namen van de leden zijn op basis van achternaam alfabetisch geordend. De lijst blijft op de tafel van de raadsgriffier liggen voor ondertekening door later komende leden.</text:p>
                  </text:list-item>
                  <text:list-item text:style-override="id1-3-2-2-2-3-5-3">
                    <text:number>2.</text:number>
                    <text:p text:style-name="al">De voorzitter constateert welk raadslid de vergadering heeft verlaten. Hiervan wordt melding gemaakt in de schriftelijke weergave van de vergadering.</text:p>
                  </text:list-item>
                  <text:list-item text:style-override="id1-3-2-2-2-3-5-4">
                    <text:number>3.</text:number>
                    <text:p text:style-name="al">Na sluiting van de vergadering ondertekenen de voorzitter en de raadsgriffier de presentielijst.</text:p>
                  </text:list-item>
                </text:list>
                <text:p text:style-name="al"/>
              </text:section>
              <text:section text:name="artikel_id1-3-2-2-2-3-6" text:style-name="artikel">
                <text:p text:style-name="artikel_kop_titel"><text:span text:style-name="artikel_kop_label">Artikel</text:span> <text:span text:style-name="artikel_kop_nr">18</text:span> Zitplaatsen</text:p>
                <text:list text:style-name="id1-3-2-2-2-3-6-2">
                  <text:list-item text:style-override="id1-3-2-2-2-3-6-2">
                    <text:number>1.</text:number>
                    <text:p text:style-name="al">De voorzitter, de leden van de raad en de raadsgriffier hebben een vaste zitplaats, door de voorzitter bij aanvang van iedere nieuwe zittingsperiode van de raad aangewezen. Indien daartoe aanleiding bestaat, kan de voorzitter de indeling herzien.</text:p>
                  </text:list-item>
                  <text:list-item text:style-override="id1-3-2-2-2-3-6-3">
                    <text:number>2.</text:number>
                    <text:p text:style-name="al">De voorzitter draagt zorg voor zitplaatsen voor de wethouders en gemeentesecretaris en voorts personen, die voor de vergadering zijn uitgenodigd.</text:p>
                  </text:list-item>
                  <text:list-item text:style-override="id1-3-2-2-2-3-6-4">
                    <text:number>3.</text:number>
                    <text:p text:style-name="al">De toehoorders en vertegenwoordigers van de pers kunnen uitsluitend op de voor hen bestemde plaatsen de openbare vergaderingen bijwonen.</text:p>
                  </text:list-item>
                </text:list>
                <text:p text:style-name="al"/>
              </text:section>
              <text:section text:name="artikel_id1-3-2-2-2-3-7" text:style-name="artikel">
                <text:p text:style-name="artikel_kop_titel"><text:span text:style-name="artikel_kop_label">Artikel</text:span> <text:span text:style-name="artikel_kop_nr">19</text:span> Spreekplaats</text:p>
                <text:p text:style-name="al">Ieder lid richt zich tot de voorzitter en spreekt vanaf zijn zitplaats, tenzij hij besluit om vanaf de katheder te spreken. </text:p>
                <text:p text:style-name="al"/>
              </text:section>
              <text:section text:name="artikel_id1-3-2-2-2-3-8" text:style-name="artikel">
                <text:p text:style-name="artikel_kop_titel"><text:span text:style-name="artikel_kop_label">Artikel</text:span> <text:span text:style-name="artikel_kop_nr">20</text:span> Deelname aan beraadslagingen</text:p>
                <text:list text:style-name="id1-3-2-2-2-3-8-2">
                  <text:list-item text:style-override="id1-3-2-2-2-3-8-2">
                    <text:number>1.</text:number>
                    <text:p text:style-name="al">De raad kan bepalen dat anderen dan de in de vergadering aanwezige leden van de raad, de voorzitter en leden van het college deelnemen aan de beraadslaging.</text:p>
                  </text:list-item>
                  <text:list-item text:style-override="id1-3-2-2-2-3-8-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2-3-9" text:style-name="artikel">
                <text:p text:style-name="artikel_kop_titel"><text:span text:style-name="artikel_kop_label">Artikel</text:span> <text:span text:style-name="artikel_kop_nr">21</text:span> Spreektermijnen </text:p>
                <text:list text:style-name="id1-3-2-2-2-3-9-2">
                  <text:list-item text:style-override="id1-3-2-2-2-3-9-2">
                    <text:number>1.</text:number>
                    <text:p text:style-name="al">Geen spreker voert meer dan tweemaal en evenmin na afloop van de tweede termijn het woord over hetzelfde onderwerp, tenzij de raad of de voorzitter hem hiertoe verlof geeft.</text:p>
                  </text:list-item>
                  <text:list-item text:style-override="id1-3-2-2-2-3-9-3">
                    <text:number>2.</text:number>
                    <text:p text:style-name="al">Elke spreektermijn wordt door de voorzitter afgesloten.</text:p>
                  </text:list-item>
                </text:list>
                <text:p text:style-name="al"/>
              </text:section>
              <text:section text:name="artikel_id1-3-2-2-2-3-10" text:style-name="artikel">
                <text:p text:style-name="artikel_kop_titel"><text:span text:style-name="artikel_kop_label">Artikel</text:span> <text:span text:style-name="artikel_kop_nr">22</text:span> Spreektijd</text:p>
                <text:list text:style-name="id1-3-2-2-2-3-10-2">
                  <text:list-item text:style-override="id1-3-2-2-2-3-10-2">
                    <text:number>1.</text:number>
                    <text:p text:style-name="al">De raad kan desgewenst voor de behandeling van een onderwerp maximum spreektijden vaststellen per fractie met inachtneming van de omvang van de fracties, en voor de leden van het college. Daarbij kan tevens worden bepaald dat de beraadslagingen zullen worden beperkt tot één termijn. De agendacommissie doet daartoe een voorstel aan de raad.</text:p>
                  </text:list-item>
                  <text:list-item text:style-override="id1-3-2-2-2-3-10-3">
                    <text:number>2.</text:number>
                    <text:p text:style-name="al">Zodra de spreektijd - indien van toepassing - is verstreken, verzoekt de voorzitter de spreker met spreken op te houden. Deze geeft terstond gevolg aan dit verzoek.</text:p>
                  </text:list-item>
                </text:list>
                <text:p text:style-name="al"/>
              </text:section>
              <text:section text:name="artikel_id1-3-2-2-2-3-11" text:style-name="artikel">
                <text:p text:style-name="artikel_kop_titel"><text:span text:style-name="artikel_kop_label">Artikel</text:span> <text:span text:style-name="artikel_kop_nr">23</text:span> Schorsing en sluiting vergadering</text:p>
                <text:p text:style-name="al">De voorzitter kan de vergadering schorsen of sluiten, indien hij dit met het oog op de loop van werkzaamheden of ter handhaving van de orde wenselijk acht.</text:p>
                <text:p text:style-name="al"/>
              </text:section>
              <text:section text:name="artikel_id1-3-2-2-2-3-12" text:style-name="artikel">
                <text:p text:style-name="artikel_kop_titel"><text:span text:style-name="artikel_kop_label">Artikel</text:span> <text:span text:style-name="artikel_kop_nr">24</text:span> Afwijking van onderwerp</text:p>
                <text:list text:style-name="id1-3-2-2-2-3-12-2">
                  <text:list-item text:style-override="id1-3-2-2-2-3-12-2">
                    <text:number>1.</text:number>
                    <text:p text:style-name="al">Indien een spreker van het onderwerp in beraadslaging afwijkt, roept de voorzitter hem tot de behandeling van het onderwerp terug.</text:p>
                  </text:list-item>
                  <text:list-item text:style-override="id1-3-2-2-2-3-12-3">
                    <text:number>2.</text:number>
                    <text:p text:style-name="al">Dit is niet van toepassing als spreker tevens rapporteur van een commissie is, of het lid is dat een amendement, een motie of een initiatiefvoorstel heeft ingediend, voor wat betreft dat amendement, die motie of dat voorstel.</text:p>
                  </text:list-item>
                </text:list>
                <text:p text:style-name="al"/>
              </text:section>
              <text:section text:name="artikel_id1-3-2-2-2-3-13" text:style-name="artikel">
                <text:p text:style-name="artikel_kop_titel"><text:span text:style-name="artikel_kop_label">Artikel</text:span> <text:span text:style-name="artikel_kop_nr">25</text:span> Herhaaldelijk interrumperen</text:p>
                <text:p text:style-name="al">Indien een spreker een andere spreker herhaaldelijk interrumpeert, kan hij door de voorzitter tot de orde worden geroepen.</text:p>
                <text:p text:style-name="al"/>
              </text:section>
              <text:section text:name="artikel_id1-3-2-2-2-3-14" text:style-name="artikel">
                <text:p text:style-name="artikel_kop_titel"><text:span text:style-name="artikel_kop_label">Artikel</text:span> <text:span text:style-name="artikel_kop_nr">26</text:span> Waarschuwing</text:p>
                <text:p text:style-name="al">Indien een lid of wethouder of een andere spreker beledigende uitdrukkingen gebruikt, de orde verstoort, zijn plicht tot geheimhouding schendt of instemming betuigt met dan wel aanspoort tot onwettige handelingen, wordt hij door de voorzitter vermaand en in de gelegenheid gesteld de woorden, die tot de waarschuwing aanleiding hebben gegeven, terug te nemen.</text:p>
                <text:p text:style-name="al"/>
              </text:section>
              <text:section text:name="artikel_id1-3-2-2-2-3-15" text:style-name="artikel">
                <text:p text:style-name="artikel_kop_titel"><text:span text:style-name="artikel_kop_label">Artikel</text:span> <text:span text:style-name="artikel_kop_nr">27</text:span> Ontnemen van het woord</text:p>
                <text:list text:style-name="id1-3-2-2-2-3-15-2">
                  <text:list-item text:style-override="id1-3-2-2-2-3-15-2">
                    <text:number>1.</text:number>
                    <text:p text:style-name="al">Wanneer een spreker van de gelegenheid, bedoeld in de artikelen 24 tot en met 26, geen gebruikmaakt dan wel doorgaat van het onderwerp af te wijken, beledigende uitdrukkingen te gebruiken, blijft interrumperen, de orde te verstoren, zijn plicht tot geheimhouding te schenden of instemming te betuigen met dan wel aan te sporen tot onwettige handelingen, kan de voorzitter hem het woord ontnemen.</text:p>
                  </text:list-item>
                  <text:list-item text:style-override="id1-3-2-2-2-3-15-3">
                    <text:number>2.</text:number>
                    <text:p text:style-name="al">In de vergadering waarin een lid het woord is ontnomen, mag dat lid niet meer aan de beraadslaging over het in behandeling zijnde onderwerp deelnemen.</text:p>
                  </text:list-item>
                </text:list>
                <text:p text:style-name="al"/>
              </text:section>
              <text:section text:name="artikel_id1-3-2-2-2-3-16" text:style-name="artikel">
                <text:p text:style-name="artikel_kop_titel"><text:span text:style-name="artikel_kop_label">Artikel</text:span> <text:span text:style-name="artikel_kop_nr">28</text:span> Uitsluiting</text:p>
                <text:p text:style-name="al">De voorzitter kan een spreker, op wie artikel 26 is toegepast, en ieder ander lid dat zich schuldig maakt aan gedragingen als in dat artikel zijn bedoeld, uitsluiten van de verdere bijwoning van de vergadering op de dag waarop de uitsluiting plaatsheeft.</text:p>
                <text:p text:style-name="al"/>
                <text:p text:style-name="al">Artikel 29 Volgorde sprekers</text:p>
                <text:list text:style-name="id1-3-2-2-2-3-16-5">
                  <text:list-item text:style-override="id1-3-2-2-2-3-16-5">
                    <text:number>1.</text:number>
                    <text:p text:style-name="al">Een lid van de raad voert het woord na het aan de voorzitter te hebben gevraagd en van hem te hebben verkregen.</text:p>
                  </text:list-item>
                  <text:list-item text:style-override="id1-3-2-2-2-3-16-6">
                    <text:number>2.</text:number>
                    <text:p text:style-name="al">De volgorde van sprekers kan worden gewijzigd, wanneer een lid van de raad het woord vraagt over de orde van de vergadering.</text:p>
                  </text:list-item>
                </text:list>
                <text:p text:style-name="al"/>
              </text:section>
              <text:section text:name="artikel_id1-3-2-2-2-3-17" text:style-name="artikel">
                <text:p text:style-name="artikel_kop_titel"><text:span text:style-name="artikel_kop_label">Artikel</text:span> <text:span text:style-name="artikel_kop_nr">30</text:span> Interrupties</text:p>
                <text:list text:style-name="id1-3-2-2-2-3-17-2">
                  <text:list-item text:style-override="id1-3-2-2-2-3-17-2">
                    <text:number>1.</text:number>
                    <text:p text:style-name="al">De voorzitter kan bepalen dat de spreker zonder verdere interrupties zijn betoog zal afronden.</text:p>
                  </text:list-item>
                  <text:list-item text:style-override="id1-3-2-2-2-3-17-3">
                    <text:number>2.</text:number>
                    <text:p text:style-name="al">Indien meerdere leden gebruik willen maken van de interruptiemogelijkheid, dan bepaalt de voorzitter de volgorde van de sprekers.</text:p>
                  </text:list-item>
                </text:list>
                <text:p text:style-name="al"/>
              </text:section>
              <text:section text:name="artikel_id1-3-2-2-2-3-18" text:style-name="artikel">
                <text:p text:style-name="artikel_kop_titel"><text:span text:style-name="artikel_kop_label">Artikel</text:span> <text:span text:style-name="artikel_kop_nr">31</text:span> Beraadslaging</text:p>
                <text:list text:style-name="id1-3-2-2-2-3-18-2">
                  <text:list-item text:style-override="id1-3-2-2-2-3-18-2">
                    <text:number>1.</text:number>
                    <text:p text:style-name="al">De raad kan op voorstel van de voorzitter of een lid van de raad beslissen over één of meer onderdelen van een onderwerp of voorstel afzonderlijk te beraadslagen.</text:p>
                  </text:list-item>
                  <text:list-item text:style-override="id1-3-2-2-2-3-18-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text:p>
                  </text:list-item>
                  <text:list-item text:style-override="id1-3-2-2-2-3-18-4">
                    <text:number>3.</text:number>
                    <text:p text:style-name="al">De voorzitter bepaalt de duur van de schorsing. De beraadslagingen worden hervat nadat de schorsingsperiode verstreken is.</text:p>
                  </text:list-item>
                  <text:list-item text:style-override="id1-3-2-2-2-3-18-5">
                    <text:number>4.</text:number>
                    <text:p text:style-name="al">Wanneer de voorzitter vaststelt dat een onderwerp of een stuk voldoende is toegelicht, sluit hij de beraadslaging, tenzij de raad anders beslist.</text:p>
                  </text:list-item>
                </text:list>
                <text:p text:style-name="al"/>
              </text:section>
              <text:section text:name="artikel_id1-3-2-2-2-3-19" text:style-name="artikel">
                <text:p text:style-name="artikel_kop_titel"><text:span text:style-name="artikel_kop_label">Artikel</text:span> <text:span text:style-name="artikel_kop_nr">32</text:span> Schoning</text:p>
                <text:list text:style-name="id1-3-2-2-2-3-19-2">
                  <text:list-item text:style-override="id1-3-2-2-2-3-19-2">
                    <text:number>1.</text:number>
                    <text:p text:style-name="al">Is een lid anderszins dan als raadslid betrokken of betrokken geweest bij een onderwerp op de agenda, dan meldt dat lid dit bij de voorzitter voor aanvang van de vergadering. Daarbij geeft hij aan op welke wijze hij hierbij betrokken is geweest en in welke hoedanigheid. De voorzitter beoordeelt of deelname aan de beraadslaging en stemming wenselijk is en doet hierover mededeling in de raad bij het vaststellen van de agenda.</text:p>
                  </text:list-item>
                  <text:list-item text:style-override="id1-3-2-2-2-3-19-3">
                    <text:number>2.</text:number>
                    <text:p text:style-name="al">Het lid dat hiervan melding heeft gemaakt, is geschoond en verlaat de vergadering bij aanvang van de beraadslagingen bij het desbetreffende onderwerp, noch neemt hij deel aan de stemming. Hiervan wordt melding gemaakt in de besluitenlijst.</text:p>
                  </text:list-item>
                </text:list>
                <text:p text:style-name="al"/>
              </text:section>
              <text:section text:name="artikel_id1-3-2-2-2-3-20" text:style-name="artikel">
                <text:p text:style-name="artikel_kop_titel"><text:span text:style-name="artikel_kop_label">Artikel</text:span> <text:span text:style-name="artikel_kop_nr">33</text:span> Geluid- en beeldregistratie</text:p>
                <text:p text:style-name="al">Degenen die in de vergaderzaal tijdens de raadsvergadering geluid- dan wel beeldregistraties willen maken, doen hiervan mededeling aan de voorzitter en gedragen zich naar zijn aanwijzingen.</text:p>
                <text:p text:style-name="al"/>
              </text:section>
              <text:section text:name="artikel_id1-3-2-2-2-3-21" text:style-name="artikel">
                <text:p text:style-name="artikel_kop_titel"><text:span text:style-name="artikel_kop_label">Artikel</text:span> <text:span text:style-name="artikel_kop_nr">34</text:span> Mobiele telefoons en overige communicatiemiddelen </text:p>
                <text:p text:style-name="al">Het gebruik van mobiele telefoons of andere communicatiemiddelen in de vergaderzaal, met inbegrip van de publieke tribune, mag de orde van de vergadering niet verstoren. In geval van (dreiging) van verstoring van de orde van de vergadering, kan de voorzitter het gebruik van communicatiemiddelen verbieden.</text:p>
                <text:p text:style-name="al"/>
              </text:section>
            </text:section>
            <text:section text:name="paragraaf_id1-3-2-2-2-4" text:style-name="paragraaf">
              <text:p text:style-name="paragraaf_kop"><text:span text:style-name="label">Paragraaf</text:span> <text:span text:style-name="nr">3</text:span> Stemming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35</text:span> Algemene bepalingen over stemming</text:p>
                <text:list text:style-name="id1-3-2-2-2-4-3-2">
                  <text:list-item text:style-override="id1-3-2-2-2-4-3-2">
                    <text:number>1.</text:number>
                    <text:p text:style-name="al">De voorzitter doet voorstel tot stemming. Gestemd kan worden bij handopsteken of door middel van hoofdelijke stemming. Indien door een of meer leden hoofdelijke stemming wordt gevraagd, doet de voorzitter daarvan mededeling.</text:p>
                  </text:list-item>
                  <text:list-item text:style-override="id1-3-2-2-2-4-3-3">
                    <text:number>2.</text:number>
                    <text:p text:style-name="al">De voorzitter vraagt of hoofdelijke stemming wordt verlangd. Indien geen stemming wordt gevraagd en ook de voorzitter dit niet verlangt, stelt de voorzitter vast dat het voorstel zonder hoofdelijke stemming is aangenomen. In de vergadering aanwezige leden kunnen aantekening in de besluitenlijst van de vergadering vragen, dat zij geacht willen worden te hebben tegengestemd.</text:p>
                  </text:list-item>
                  <text:list-item text:style-override="id1-3-2-2-2-4-3-4">
                    <text:number>3.</text:number>
                    <text:p text:style-name="al">Bij hoofdelijke stemming roept de raadsgriffier de leden van de raad bij naam op hun stem uit te brengen. De stemming begint bij het lid dat daarvoor overeenkomstig artikel 36 in dit reglement is aangewezen. Vervolgens geschiedt de oproeping op alfabetische volgorde.</text:p>
                  </text:list-item>
                  <text:list-item text:style-override="id1-3-2-2-2-4-3-5">
                    <text:number>4.</text:number>
                    <text:p text:style-name="al">Bij hoofdelijke stemming is ieder ter vergadering aanwezig lid dat zich niet van deelneming aan de stemming moet onthouden, verplicht zijn stem uit te brengen. De leden brengen hun stem uit door het woord "voor" of "tegen" uit te spreken, zonder enige toevoeging.</text:p>
                  </text:list-item>
                  <text:list-item text:style-override="id1-3-2-2-2-4-3-6">
                    <text:number>5.</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in het proces-verbaal vragen dat hij zich heeft vergist; in de uitslag van de stemming brengt dit echter geen verandering.</text:p>
                  </text:list-item>
                  <text:list-item text:style-override="id1-3-2-2-2-4-3-7">
                    <text:number>6.</text:number>
                    <text:p text:style-name="al">De voorzitter deelt de uitslag na afloop van de stemming mee, met vermelding van het aantal voor en tegen uitgebrachte stemmen. Hij doet daarbij tevens mededeling van het genomen raadsbesluit.</text:p>
                  </text:list-item>
                </text:list>
                <text:p text:style-name="al"/>
              </text:section>
              <text:section text:name="artikel_id1-3-2-2-2-4-4" text:style-name="artikel">
                <text:p text:style-name="artikel_kop_titel"><text:span text:style-name="artikel_kop_label">Artikel</text:span> <text:span text:style-name="artikel_kop_nr">36</text:span> Primus bij hoofdelijke stemming</text:p>
                <text:p text:style-name="al">Wanneer hoofdelijke stemming wordt verlangd, wordt daartoe per vergadering bij loting een volgnummer op de presentielijst aangewezen. Bij het daar genoemde lid begint in die vergadering de hoofdelijke stemming en gaat door conform de alfabetische volgorde. </text:p>
                <text:p text:style-name="al"/>
              </text:section>
              <text:section text:name="artikel_id1-3-2-2-2-4-5" text:style-name="artikel">
                <text:p text:style-name="artikel_kop_titel"><text:span text:style-name="artikel_kop_label">Artikel</text:span> <text:span text:style-name="artikel_kop_nr">37</text:span> Stemming over amendementen</text:p>
                <text:list text:style-name="id1-3-2-2-2-4-5-2">
                  <text:list-item text:style-override="id1-3-2-2-2-4-5-2-1">
                    <text:number>1.</text:number>
                    <text:p text:style-name="al">Eerst wordt gestemd over de amendementen, daarna over het geamendeerde ontwerpraadsbesluit als geheel. De volgorde waarin amendementen in stemming worden gebracht, wordt bepaald door: </text:p>
                    <text:list text:style-name="id1-3-2-2-2-4-5-2-1-3">
                      <text:list-item text:style-override="id1-3-2-2-2-4-5-2-1-3-1">
                        <text:number>a.</text:number>
                        <text:p text:style-name="al">de volgorde van de beslispunten en artikelen in het ontwerp-raadsbesluit;</text:p>
                      </text:list-item>
                      <text:list-item text:style-override="id1-3-2-2-2-4-5-2-1-3-2">
                        <text:number>b.</text:number>
                        <text:p text:style-name="al">de mate van verstrekkendheid ten opzichte van elkaar.</text:p>
                      </text:list-item>
                    </text:list>
                  </text:list-item>
                  <text:list-item text:style-override="id1-3-2-2-2-4-5-2-2">
                    <text:number>2.</text:number>
                    <text:p text:style-name="al">Verandering van het volgnummer van beslispunten en artikelen of van gedeelten daarvan, nodig geworden door wijzigingen die door middel van amendementen in het ontwerp-raadsbesluit gebracht, en veranderingen in de verwijzing naar artikelen, naar artikelleden of naar gedeelten daarvan, die het gevolg daarvan zijn, worden door de voorzitter aangebracht. De raad kan besluiten de bedoelde veranderingen geheel of gedeeltelijk achterwege te laten.</text:p>
                  </text:list-item>
                  <text:list-item text:style-override="id1-3-2-2-2-4-5-2-3">
                    <text:number>3.</text:number>
                    <text:p text:style-name="al">Indien het ontwerp-raadsbesluit in de loop van de beraadslaging of ten gevolge van de stemmingen wijzigingen heeft ondergaan, kan de raad besluiten de eindstemming tot een volgende vergadering uit te stellen.</text:p>
                  </text:list-item>
                </text:list>
                <text:p text:style-name="al"/>
              </text:section>
              <text:section text:name="artikel_id1-3-2-2-2-4-6" text:style-name="artikel">
                <text:p text:style-name="artikel_kop_titel"><text:span text:style-name="artikel_kop_label">Artikel</text:span> <text:span text:style-name="artikel_kop_nr">38</text:span> Stemming over moties</text:p>
                <text:list text:style-name="id1-3-2-2-2-4-6-2">
                  <text:list-item text:style-override="id1-3-2-2-2-4-6-2">
                    <text:number>1.</text:number>
                    <text:p text:style-name="al">Indien aangaande een aanhangig voorstel een motie is ingediend, wordt op voorstel van de indiener of eerst over het voorstel gestemd en dan over de motie. De raad kan van deze volgorde afwijken. </text:p>
                  </text:list-item>
                  <text:list-item text:style-override="id1-3-2-2-2-4-6-3">
                    <text:number>2.</text:number>
                    <text:p text:style-name="al">Indien een motie vreemd aan de orde is ingediend, wordt de motie aan het einde van de vergadering in stemming gebracht, nadat hierover de beraadslaging is afgerond, indien de raad deze beraadslaging wenst.</text:p>
                  </text:list-item>
                </text:list>
                <text:p text:style-name="al"/>
              </text:section>
              <text:section text:name="artikel_id1-3-2-2-2-4-7" text:style-name="artikel">
                <text:p text:style-name="artikel_kop_titel"><text:span text:style-name="artikel_kop_label">Artikel</text:span> <text:span text:style-name="artikel_kop_nr">39</text:span> Stemming over personen</text:p>
                <text:list text:style-name="id1-3-2-2-2-4-7-2">
                  <text:list-item text:style-override="id1-3-2-2-2-4-7-2-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2-4-7-2-2">
                    <text:number>2.</text:number>
                    <text:p text:style-name="al">Ieder ter vergadering aanwezig lid is verplicht een stembriefje in te leveren. De stembriefjes dienen identiek te zijn.</text:p>
                  </text:list-item>
                  <text:list-item text:style-override="id1-3-2-2-2-4-7-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7-2-4">
                    <text:number>4.</text:number>
                    <text:p text:style-name="al">De stemming is nietig, indien het aantal van de in de bus gevonden stembriefjes groter is dan dat van de leden die de presentielijst hebben getekend of indien het getal van de behoorlijk ingevulde stembriefjes minder bedraagt dan het voor de opening van de vergadering vereiste aantal leden.</text:p>
                  </text:list-item>
                  <text:list-item text:style-override="id1-3-2-2-2-4-7-2-5">
                    <text:number>5.</text:number>
                    <text:p text:style-name="al">Voor het bepalen van de volstrekte meerderheid, als bedoeld in artikel 30 van de Gemeentewet, worden geacht geen stem te hebben uitgebracht die leden, die geen behoorlijk stembriefje hebben ingeleverd. In geval van twijfel over de inhoud van een stembriefje, beslist de raad, op voorstel van de voorzitter.</text:p>
                  </text:list-item>
                  <text:list-item text:style-override="id1-3-2-2-2-4-7-2-6">
                    <text:number>6.</text:number>
                    <text:p text:style-name="al">Onder een niet behoorlijk ingevulde stembriefje wordt verstaan: </text:p>
                    <text:list text:style-name="id1-3-2-2-2-4-7-2-6-3">
                      <text:list-item text:style-override="id1-3-2-2-2-4-7-2-6-3-1">
                        <text:number>a.</text:number>
                        <text:p text:style-name="al">een blanco stembriefje;</text:p>
                      </text:list-item>
                      <text:list-item text:style-override="id1-3-2-2-2-4-7-2-6-3-2">
                        <text:number>b.</text:number>
                        <text:p text:style-name="al">een ondertekend stembriefje;</text:p>
                      </text:list-item>
                      <text:list-item text:style-override="id1-3-2-2-2-4-7-2-6-3-3">
                        <text:number>c.</text:number>
                        <text:p text:style-name="al">een stembriefje waarop meer dan één naam is vermeld, tenzij de stemming verschillende vacatures betreft;</text:p>
                      </text:list-item>
                      <text:list-item text:style-override="id1-3-2-2-2-4-7-2-6-3-4">
                        <text:number>d.</text:number>
                        <text:p text:style-name="al">een stembriefje waarbij op een andere persoon wordt gestemd dan die waartoe de stemming is beperkt.</text:p>
                      </text:list-item>
                    </text:list>
                  </text:list-item>
                  <text:list-item text:style-override="id1-3-2-2-2-4-7-2-7">
                    <text:number>7.</text:number>
                    <text:p text:style-name="al">Onder de zorg van de raadsgriffier worden de stembriefjes onmiddellijk na vaststelling van de uitslag vernietigd.</text:p>
                  </text:list-item>
                </text:list>
                <text:p text:style-name="al"/>
              </text:section>
              <text:section text:name="artikel_id1-3-2-2-2-4-8" text:style-name="artikel">
                <text:p text:style-name="artikel_kop_titel"><text:span text:style-name="artikel_kop_label">Artikel</text:span> <text:span text:style-name="artikel_kop_nr">40</text:span> Herstemming over personen</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list-item>
                </text:list>
                <text:p text:style-name="al"/>
              </text:section>
              <text:section text:name="artikel_id1-3-2-2-2-4-9" text:style-name="artikel">
                <text:p text:style-name="artikel_kop_titel"><text:span text:style-name="artikel_kop_label">Artikel</text:span> <text:span text:style-name="artikel_kop_nr">41</text:span> Beslissing door het lot</text:p>
                <text:list text:style-name="id1-3-2-2-2-4-9-2">
                  <text:list-item text:style-override="id1-3-2-2-2-4-9-2">
                    <text:number>1.</text:number>
                    <text:p text:style-name="al">Wanneer het lot moet beslissen, worden de namen van hen tussen wie de beslissing moet plaatshebben, door de raadsgriffier op afzonderlijke, geheel gelijke, briefjes geschreven.</text:p>
                  </text:list-item>
                  <text:list-item text:style-override="id1-3-2-2-2-4-9-3">
                    <text:number>2.</text:number>
                    <text:p text:style-name="al">Deze briefjes worden, nadat zij door het stembureau zijn gecontroleerd, op gelijke wijze gevouwen, in een stembokaal gedeponeerd en omgeschud.</text:p>
                  </text:list-item>
                  <text:list-item text:style-override="id1-3-2-2-2-4-9-4">
                    <text:number>3.</text:number>
                    <text:p text:style-name="al">Vervolgens neemt de voorzitter één van de briefjes uit de stembokaal. Degene wiens naam op dit briefje voorkomt, is gekozen.</text:p>
                  </text:list-item>
                </text:list>
                <text:p text:style-name="al"/>
              </text:section>
              <text:section text:name="artikel_id1-3-2-2-2-4-10" text:style-name="artikel">
                <text:p text:style-name="artikel_kop_titel"><text:span text:style-name="artikel_kop_label">Artikel</text:span> <text:span text:style-name="artikel_kop_nr">42</text:span> Bekrachtiging</text:p>
                <text:p text:style-name="al">Alle raadsbesluiten worden zo spoedig mogelijk ondertekend door de voorzitter en raadsgriffier.</text:p>
                <text:p text:style-name="al"/>
              </text:section>
              <text:section text:name="artikel_id1-3-2-2-2-4-11" text:style-name="artikel">
                <text:p text:style-name="artikel_kop_titel"><text:span text:style-name="artikel_kop_label">Artikel</text:span> <text:span text:style-name="artikel_kop_nr">43</text:span> Vastlegging vergadering</text:p>
                <text:p text:style-name="al">Door de raadsgriffier wordt na de vergadering een besluitenlijst opgesteld die na de vaststelling in de eerst- volgende vergadering door de voorzitter en raadsgriffier wordt ondertekend.</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van de raad </text:p>
            <text:section text:name="artikel_id1-3-2-2-3-2" text:style-name="artikel">
              <text:p text:style-name="artikel_kop_titel"><text:span text:style-name="artikel_kop_label">Artikel</text:span> <text:span text:style-name="artikel_kop_nr">44</text:span> Indienen moties bij onderwerp</text:p>
              <text:list text:style-name="id1-3-2-2-3-2-2">
                <text:list-item text:style-override="id1-3-2-2-3-2-2">
                  <text:number>1.</text:number>
                  <text:p text:style-name="al">Een motie wordt bij de voorzitter ingediend. De tekst van de motie wordt door het raadslid voorgelezen.</text:p>
                </text:list-item>
                <text:list-item text:style-override="id1-3-2-2-3-2-3">
                  <text:number>2.</text:number>
                  <text:p text:style-name="al">De behandeling van een motie vindt plaats met de beraadslaging over het in behandeling zijnde onderwerp.</text:p>
                </text:list-item>
                <text:list-item text:style-override="id1-3-2-2-3-2-4">
                  <text:number>3.</text:number>
                  <text:p text:style-name="al">Eer de raad overgaat tot de stemming, is de ondertekenaar bevoegd, mits alle ondertekenaars ermee instemmen, veranderingen in de ingediende motie aan te brengen of de motie in te trekken.</text:p>
                </text:list-item>
              </text:list>
              <text:p text:style-name="al"/>
            </text:section>
            <text:section text:name="artikel_id1-3-2-2-3-3" text:style-name="artikel">
              <text:p text:style-name="artikel_kop_titel"><text:span text:style-name="artikel_kop_label">Artikel</text:span> <text:span text:style-name="artikel_kop_nr">45</text:span> Moties vreemd aan de orde</text:p>
              <text:p text:style-name="al">De behandeling van een motie over een niet op de agenda opgenomen onderwerp vindt plaats nadat alle op de agenda voorkomende onderwerpen van de vergadering zijn behandeld.</text:p>
              <text:p text:style-name="al"/>
            </text:section>
            <text:section text:name="artikel_id1-3-2-2-3-4" text:style-name="artikel">
              <text:p text:style-name="artikel_kop_titel"><text:span text:style-name="artikel_kop_label">Artikel</text:span> <text:span text:style-name="artikel_kop_nr">46</text:span> Indienen amendementen</text:p>
              <text:list text:style-name="id1-3-2-2-3-4-2">
                <text:list-item text:style-override="id1-3-2-2-3-4-2">
                  <text:number>1.</text:number>
                  <text:p text:style-name="al">Ieder lid kan tot het sluiten van de beraadslagingen amendementen indienen. </text:p>
                </text:list-item>
                <text:list-item text:style-override="id1-3-2-2-3-4-3">
                  <text:number>2.</text:number>
                  <text:p text:style-name="al">Alle ingediende amendementen worden door het raadslid voorgelezen en door de voorzitter beoordeeld of deze onderdeel kunnen zijn van de beraadslagingen.</text:p>
                </text:list-item>
                <text:list-item text:style-override="id1-3-2-2-3-4-4">
                  <text:number>3.</text:number>
                  <text:p text:style-name="al">Intrekking, door de indiener(s) van het amendement, is mogelijk totdat de besluitvorming door de raad plaatsvindt.</text:p>
                </text:list-item>
              </text:list>
              <text:p text:style-name="al"/>
            </text:section>
            <text:section text:name="artikel_id1-3-2-2-3-5" text:style-name="artikel">
              <text:p text:style-name="artikel_kop_titel"><text:span text:style-name="artikel_kop_label">Artikel</text:span> <text:span text:style-name="artikel_kop_nr">47</text:span> Overnemen amendementen</text:p>
              <text:list text:style-name="id1-3-2-2-3-5-2">
                <text:list-item text:style-override="id1-3-2-2-3-5-2">
                  <text:number>1.</text:number>
                  <text:p text:style-name="al">De voorzitter deelt tijdens de beraadslaging over een voorstel mee dat een amendement is overgenomen indien de burgemeester of het college te kennen geeft zich met de inhoud van een ingediend amendement te kunnen verenigen en de voorzitter zich ervan heeft overtuigd dat geen van de in de raadzaal aanwezige leden zich tegen het overnemen van het amendement verzet.</text:p>
                </text:list-item>
                <text:list-item text:style-override="id1-3-2-2-3-5-3">
                  <text:number>2.</text:number>
                  <text:p text:style-name="al">Een overgenomen amendement is vanaf het tijdstip van de hiervoor bedoelde mededeling onderdeel van het voorstel, het maakt geen afzonderlijk onderwerp van de beraadslaging meer uit.</text:p>
                </text:list-item>
              </text:list>
              <text:p text:style-name="al"/>
            </text:section>
            <text:section text:name="artikel_id1-3-2-2-3-6" text:style-name="artikel">
              <text:p text:style-name="artikel_kop_titel"><text:span text:style-name="artikel_kop_label">Artikel</text:span> <text:span text:style-name="artikel_kop_nr">48</text:span> Recht van initiatief</text:p>
              <text:list text:style-name="id1-3-2-2-3-6-2">
                <text:list-item text:style-override="id1-3-2-2-3-6-2-1">
                  <text:number>1.</text:number>
                  <text:p text:style-name="al">Het voorstel is gericht aan de voorzitter en wordt gedeponeerd bij de griffie. De raadsgriffier draagt zorg voor onmiddellijke verspreiding onder de leden van de raad en de publicatie van het voorstel.</text:p>
                </text:list-item>
                <text:list-item text:style-override="id1-3-2-2-3-6-2-2">
                  <text:number>2.</text:number>
                  <text:p text:style-name="al">Het voorstel wordt onmiddellijk ter hand gesteld van het college met het verzoek zijn wensen en bedenkingen schriftelijk aan de raad kenbaar te maken, zulks binnen twintig dagen na indiening van het voorstel. Het college kan besluiten om hiervan geen gebruik te maken. In dat geval doet het college een mededeling aan de raad. De raadsgriffier draagt zorg voor bekendmaking hiervan richting leden en via een publicatie.</text:p>
                </text:list-item>
                <text:list-item text:style-override="id1-3-2-2-3-6-2-3">
                  <text:number>3.</text:number>
                  <text:p text:style-name="al">Het voorstel wordt - na ontvangst van de schriftelijke wensen en bedenkingen, de in lid 2 bedoelde mededeling of na afloop van de in lid 2 genoemde termijn - geagendeerd voor de eerstvolgende vergadering.</text:p>
                </text:list-item>
                <text:list-item text:style-override="id1-3-2-2-3-6-2-4">
                  <text:number>4.</text:number>
                  <text:p text:style-name="al">De behandeling van het voorstel vindt plaats nadat alle op de agenda voorkomende onderwerpen zijn behandeld, tenzij de raad oordeelt dat het voorstel met het oog op de orde van de vergadering tezamen met een ander geagendeerd onderwerp dient te worden behandeld, het voorstel eerst dient te worden verwezen naar een commissie of voor advies naar het college dient te worden gezonden. In het laatste geval bepaalt de raad in welke vergadering het voorstel opnieuw geagendeerd wordt. </text:p>
                </text:list-item>
                <text:list-item text:style-override="id1-3-2-2-3-6-2-5">
                  <text:number>5.</text:number>
                  <text:p text:style-name="al">De raad kan voorwaarden stellen aan de indiening en behandeling van een voorstel, niet zijnde een voorstel voor een verordening.</text:p>
                </text:list-item>
              </text:list>
              <text:p text:style-name="al"/>
            </text:section>
            <text:section text:name="artikel_id1-3-2-2-3-7" text:style-name="artikel">
              <text:p text:style-name="artikel_kop_titel"><text:span text:style-name="artikel_kop_label">Artikel</text:span> <text:span text:style-name="artikel_kop_nr">49</text:span> De interpellatie</text:p>
              <text:list text:style-name="id1-3-2-2-3-7-2">
                <text:list-item text:style-override="id1-3-2-2-3-7-2">
                  <text:number>1.</text:number>
                  <text:p text:style-name="al">Indien een lid over een onderwerp dat vreemd is aan de orde van de dag inlichtingen van de burgemeester en/of een of meer wethouders verlangt, kan hij, onder aanduiding van de voornaamste punten waarover hij vragen wil stellen, aan de raad verlof vragen tot het houden van een interpellatie.</text:p>
                </text:list-item>
                <text:list-item text:style-override="id1-3-2-2-3-7-3">
                  <text:number>2.</text:number>
                  <text:p text:style-name="al">De raadsgriffier brengt de inhoud van het verzoek zo spoedig mogelijk ter kennis van de overige leden en het college en draagt zorg voor de publicatie ervan. De agendacommissie bepaalt het tijdstip waarop de interpellatie zal worden gehouden.</text:p>
                </text:list-item>
                <text:list-item text:style-override="id1-3-2-2-3-7-4">
                  <text:number>3.</text:number>
                  <text:p text:style-name="al">De raad verleent het verlof indien het verzoek tot het houden van interpellatie wordt gesteund door ten minste een vijfde deel van de raad, verdeeld over minimaal twee fracties.</text:p>
                </text:list-item>
                <text:list-item text:style-override="id1-3-2-2-3-7-5">
                  <text:number>4.</text:number>
                  <text:p text:style-name="al">Indien de zaak zeer veel spoed vereist en het college tegenwoordig is, kan de raad besluiten, dat de interpellatie dadelijk wordt gehouden. Het college geeft dan, indien mogelijk, dadelijk de gevraagde inlichtingen. Is hem dit niet mogelijk, dan stelt de raad de verdere behandeling tot een later tijdstip uit.</text:p>
                </text:list-item>
                <text:list-item text:style-override="id1-3-2-2-3-7-6">
                  <text:number>5.</text:number>
                  <text:p text:style-name="al">Het lid dat de interpellatie heeft verzocht, tenzij de interpellatie dadelijk wordt gehouden, laat de voorzitter zo spoedig mogelijk via de raadsgriffier schriftelijk weten, welke vragen hij bij de interpellatie zal stellen. De raadsgriffier zendt de vragen terstond door naar de burgemeester en/of het college.</text:p>
                </text:list-item>
              </text:list>
              <text:p text:style-name="al"/>
            </text:section>
            <text:section text:name="artikel_id1-3-2-2-3-8" text:style-name="artikel">
              <text:p text:style-name="artikel_kop_titel"><text:span text:style-name="artikel_kop_label">Artikel</text:span> <text:span text:style-name="artikel_kop_nr">50</text:span> Schriftelijke vragen</text:p>
              <text:list text:style-name="id1-3-2-2-3-8-2">
                <text:list-item text:style-override="id1-3-2-2-3-8-2">
                  <text:number>1.</text:number>
                  <text:p text:style-name="al">Het lid dat schriftelijke vragen wil stellen aan de burgemeester en/of een of meer wethouders, dient deze vragen bij de voorzitter in via de raadsgriffier. Namens de voorzitter zendt de raadsgriffier de vragen aan de burgemeester en/of het college. De vragen worden door de raadsgriffier ter beschikking gesteld aan de overige leden en gepubliceerd. </text:p>
                </text:list-item>
                <text:list-item text:style-override="id1-3-2-2-3-8-3">
                  <text:number>2.</text:number>
                  <text:p text:style-name="al">Indien de burgemeester en/of het college niet in staat is/zijn de vragen binnen vijftien dagen te beantwoorden, laat hij of zij dat de voorzitter onder opgave van redenen via de griffie weten.</text:p>
                </text:list-item>
                <text:list-item text:style-override="id1-3-2-2-3-8-4">
                  <text:number>3.</text:number>
                  <text:p text:style-name="al">De burgemeester of een wethouder kan aan de voorzitter te kennen geven dat hij een vraag niet schriftelijk maar mondeling wil beantwoorden. De vraag wordt dan beantwoord tijdens het eerstvolgende vragenuur.</text:p>
                </text:list-item>
                <text:list-item text:style-override="id1-3-2-2-3-8-5">
                  <text:number>4.</text:number>
                  <text:p text:style-name="al">Schriftelijke vragen worden kort en duidelijk geformuleerd. De vragen kunnen van een toelichting worden voorzien. Het schriftelijk antwoord van de burgemeester of het college gaat via de griffie naar de indiener van de vragen en wordt voorts toegevoegd aan de lijst met ingekomen stukken.</text:p>
                </text:list-item>
              </text:list>
              <text:p text:style-name="al"/>
            </text:section>
            <text:section text:name="artikel_id1-3-2-2-3-9" text:style-name="artikel">
              <text:p text:style-name="artikel_kop_titel"><text:span text:style-name="artikel_kop_label">Artikel</text:span> <text:span text:style-name="artikel_kop_nr">51</text:span> Vragenuur</text:p>
              <text:list text:style-name="id1-3-2-2-3-9-2">
                <text:list-item text:style-override="id1-3-2-2-3-9-2">
                  <text:number>1.</text:number>
                  <text:p text:style-name="al">Het lid dat tijdens het vragenuur vragen wil stellen, meldt dit, onder aanduiding van het onderwerp, schriftelijk bij de voorzitter via de raadsgriffier, doch uiterlijk twee dagen voor aanvang van de vergadering voor 12.00 uur.</text:p>
                </text:list-item>
                <text:list-item text:style-override="id1-3-2-2-3-9-3">
                  <text:number>2.</text:number>
                  <text:p text:style-name="al">De voorzitter beslist welke van de aangemelde onderwerpen binnen het vragenuur aan de orde worden gesteld. De raad kan in een bijzonder geval voor het vragenuur ook een andere dag en tijdstip vaststellen.</text:p>
                </text:list-item>
                <text:list-item text:style-override="id1-3-2-2-3-9-4">
                  <text:number>3.</text:number>
                  <text:p text:style-name="al">De voorzitter bepaalt de volgorde waarin de onderwerpen tijdens het vragenuur aan de orde worden gesteld. Na beantwoording mogen andere leden aanvullende vragen stellen.</text:p>
                </text:list-item>
              </text:list>
              <text:p text:style-name="al"/>
            </text:section>
            <text:section text:name="artikel_id1-3-2-2-3-10" text:style-name="artikel">
              <text:p text:style-name="artikel_kop_titel"><text:span text:style-name="artikel_kop_label">Artikel</text:span> <text:span text:style-name="artikel_kop_nr">52</text:span> Rondvraag</text:p>
              <text:p text:style-name="al">Wil een lid verduidelijking van feiten, waaronder collegebesluiten, dan wordt het lid uitgenodigd gebruik te maken van de rondvraag. De rondvraag wordt terstond beantwoord, tenzij inzicht in details nodig is aan de hand van het dossier. De vraag wordt dan schriftelijk afgedaan door het college. </text:p>
              <text:p text:style-name="al"/>
            </text:section>
            <text:section text:name="artikel_id1-3-2-2-3-11" text:style-name="artikel">
              <text:p text:style-name="artikel_kop_titel"><text:span text:style-name="artikel_kop_label">Artikel</text:span> <text:span text:style-name="artikel_kop_nr">53</text:span> Ondersteuning</text:p>
              <text:list text:style-name="id1-3-2-2-3-11-2">
                <text:list-item text:style-override="id1-3-2-2-3-11-2">
                  <text:number>1.</text:number>
                  <text:p text:style-name="al">Een raadslid wendt zich tot de raadsgriffier met een verzoek om bijstand bij het opstellen van moties, amendementen, verzoeken en initiatiefvoorstellen.</text:p>
                </text:list-item>
                <text:list-item text:style-override="id1-3-2-2-3-11-3">
                  <text:number>2.</text:number>
                  <text:p text:style-name="al">De raadsgriffier draagt er, in samenwerking met de gemeentesecretaris, zorg voor dat de leden desgevraagd goede en doelmatige ambtelijke bijstand verkrijgen.</text:p>
                </text:list-item>
                <text:list-item text:style-override="id1-3-2-2-3-11-4">
                  <text:number>3.</text:number>
                  <text:p text:style-name="al">Aan een lid wordt via de griffie ambtelijke bijstand verleend binnen de mogelijkheden van de ambtelijke organisatie. </text:p>
                </text:list-item>
                <text:list-item text:style-override="id1-3-2-2-3-11-5">
                  <text:number>4.</text:number>
                  <text:p text:style-name="al">Indien een lid niet tevreden is over een door een medewerker verleende bijstand, doet hij de raadsgriffier hiervan mededelingen. Indien overleg met de ambtenaar niet leidt tot een voor beide partijen bevredigende oplossing, legt de raadsgriffier de kwestie voor aan de voorzitter. De voorzitter beslist.</text:p>
                </text:list-item>
              </text:list>
              <text:p text:style-name="al"/>
            </text:section>
            <text:section text:name="artikel_id1-3-2-2-3-12" text:style-name="artikel">
              <text:p text:style-name="artikel_kop_titel"><text:span text:style-name="artikel_kop_label">Artikel</text:span> <text:span text:style-name="artikel_kop_nr">54</text:span> Machtiging</text:p>
              <text:list text:style-name="id1-3-2-2-3-12-2">
                <text:list-item text:style-override="id1-3-2-2-3-12-2">
                  <text:number>1.</text:number>
                  <text:p text:style-name="al">De raad machtigt het college om zijn belangen in bezwaar- en beroepsprocedures aangaande een raadsbesluit te behartigen. Het college doet hetgeen bijdraagt aan de afhandeling van een bezwaar- of beroepschrift en koppelt zijn activiteiten in deze tijdig terug aan de raad. </text:p>
                </text:list-item>
                <text:list-item text:style-override="id1-3-2-2-3-12-3">
                  <text:number>2.</text:number>
                  <text:p text:style-name="al">De machtiging kan worden voorzien van nader te bepalen voorwaarden. </text:p>
                </text:list-item>
                <text:list-item text:style-override="id1-3-2-2-3-12-4">
                  <text:number>3.</text:number>
                  <text:p text:style-name="al">Het college doet een voorstel omtrent de afhandeling van een bezwaar- of beroepschrift gericht tegen een raadsbesluit. Het voorstel gaat gepaard met het advies van de bezwaarschriftencommissie en het verslag van de zitting. In het geval van een beroepschrift: een advies van het college, inclusief de uitspraak van de rechter.</text:p>
                </text:list-item>
              </text:list>
              <text:p text:style-name="al"/>
            </text:section>
            <text:section text:name="artikel_id1-3-2-2-3-13" text:style-name="artikel">
              <text:p text:style-name="artikel_kop_titel"><text:span text:style-name="artikel_kop_label">Artikel</text:span> <text:span text:style-name="artikel_kop_nr">55</text:span> Stemverklaring</text:p>
              <text:p text:style-name="al">Na het sluiten van de beraadslaging en voordat de raad tot stemming overgaat, heeft ieder lid het recht zijn uit te brengen stem kort, gedurende maximaal twee minuten, te motiveren.</text:p>
              <text:p text:style-name="al"/>
            </text:section>
            <text:section text:name="artikel_id1-3-2-2-3-14" text:style-name="artikel">
              <text:p text:style-name="artikel_kop_titel"><text:span text:style-name="artikel_kop_label">Artikel</text:span> <text:span text:style-name="artikel_kop_nr">56</text:span> Beslissing</text:p>
              <text:list text:style-name="id1-3-2-2-3-14-2">
                <text:list-item text:style-override="id1-3-2-2-3-14-2">
                  <text:number>1.</text:number>
                  <text:p text:style-name="al">Nadat de beraadslaging is gesloten, vindt na een stemming over eventuele amendementen, de stemming plaats over het ontwerp-raadsbesluit.</text:p>
                </text:list-item>
                <text:list-item text:style-override="id1-3-2-2-3-14-3">
                  <text:number>2.</text:number>
                  <text:p text:style-name="al">Voordat de stemming over het ontwerp-raadsbesluit in zijn geheel plaatsvindt, formuleert de voorzitter het voorstel over de te nemen eindbesli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issies </text:p>
            <text:section text:name="artikel_id1-3-2-2-4-2" text:style-name="artikel">
              <text:p text:style-name="artikel_kop_titel"><text:span text:style-name="artikel_kop_label">Artikel</text:span> <text:span text:style-name="artikel_kop_nr">57</text:span> Commissiestructuur</text:p>
              <text:list text:style-name="id1-3-2-2-4-2-2">
                <text:list-item text:style-override="id1-3-2-2-4-2-2">
                  <text:number>1.</text:number>
                  <text:p text:style-name="al">De raad kan door middel van een raadsbesluit een vaste of tijdelijke commissie instellen op grond van de artikelen 82, 83 en 84 van de Gemeentewet.</text:p>
                </text:list-item>
                <text:list-item text:style-override="id1-3-2-2-4-2-3">
                  <text:number>2.</text:number>
                  <text:p text:style-name="al">De raad kan door middel van een raadsbesluit ook andere werkzaamheden opdragen aan een commissie, voor zover dat zich verdraagt met de taak van de desbetreffende commissie.</text:p>
                </text:list-item>
              </text:list>
              <text:p text:style-name="al"/>
            </text:section>
            <text:section text:name="artikel_id1-3-2-2-4-3" text:style-name="artikel">
              <text:p text:style-name="artikel_kop_titel"><text:span text:style-name="artikel_kop_label">Artikel</text:span> <text:span text:style-name="artikel_kop_nr">58</text:span> Werkwijze commissies</text:p>
              <text:list text:style-name="id1-3-2-2-4-3-2">
                <text:list-item text:style-override="id1-3-2-2-4-3-2">
                  <text:number>1.</text:number>
                  <text:p text:style-name="al">Door middel van een raadsbesluit regelt en wijzigt de raad de inrichting, samenstelling, bevoegdheden en levensduur van een commissie, voor zover dit niet wordt voorgeschreven door de Gemeentewet of dit reglement.</text:p>
                </text:list-item>
                <text:list-item text:style-override="id1-3-2-2-4-3-3">
                  <text:number>2.</text:number>
                  <text:p text:style-name="al">De voorzitter van een commissie is tevens rapporteur namens de commissie.</text:p>
                </text:list-item>
              </text:list>
              <text:p text:style-name="al"/>
            </text:section>
            <text:section text:name="artikel_id1-3-2-2-4-4" text:style-name="artikel">
              <text:p text:style-name="artikel_kop_titel"><text:span text:style-name="artikel_kop_label">Artikel</text:span> <text:span text:style-name="artikel_kop_nr">59</text:span> Fractievoorzittersoverleg </text:p>
              <text:list text:style-name="id1-3-2-2-4-4-2">
                <text:list-item text:style-override="id1-3-2-2-4-4-2">
                  <text:number>1.</text:number>
                  <text:p text:style-name="al">De raad heeft een fractievoorzittersoverleg. Het fractievoorzittersoverleg kiest de voorzitter uit zijn midden. </text:p>
                </text:list-item>
                <text:list-item text:style-override="id1-3-2-2-4-4-3">
                  <text:number>2.</text:number>
                  <text:p text:style-name="al">Het fractievoorzittersoverleg is belast met het bevorderen van een goed verloop van de processen binnen het bestuursorgaan raad en adviseert de raad.</text:p>
                </text:list-item>
                <text:list-item text:style-override="id1-3-2-2-4-4-4">
                  <text:number>3.</text:number>
                  <text:p text:style-name="al">De burgemeester is de adviseur van het fractievoorzittersoverleg. </text:p>
                </text:list-item>
              </text:list>
              <text:p text:style-name="al"/>
            </text:section>
            <text:section text:name="artikel_id1-3-2-2-4-5" text:style-name="artikel">
              <text:p text:style-name="artikel_kop_titel"><text:span text:style-name="artikel_kop_label">Artikel</text:span> <text:span text:style-name="artikel_kop_nr">60</text:span> Algemene raadscommissie</text:p>
              <text:list text:style-name="id1-3-2-2-4-5-2">
                <text:list-item text:style-override="id1-3-2-2-4-5-2">
                  <text:number>1.</text:number>
                  <text:p text:style-name="al">De leden van de raad zijn lid van de algemene raadscommissie.</text:p>
                </text:list-item>
                <text:list-item text:style-override="id1-3-2-2-4-5-3">
                  <text:number>2.</text:number>
                  <text:p text:style-name="al">In plaats van een lid van de raad kan ook de kandidaat, die volgens de lijst bedoeld in artikel P19 van de Kieswet als eerste voor benoeming tot raadslid in aanmerking komt, deelnemen aan de vergaderingen van de algemene raadscommissie.</text:p>
                </text:list-item>
                <text:list-item text:style-override="id1-3-2-2-4-5-4">
                  <text:number>3.</text:number>
                  <text:p text:style-name="al">Op de in het tweede lid bedoelde lijstopvolger zijn de artikelen 10 tot en met 15 van de Gemeentewet van toepassing.</text:p>
                </text:list-item>
                <text:list-item text:style-override="id1-3-2-2-4-5-5">
                  <text:number>4.</text:number>
                  <text:p text:style-name="al">De eerste lijstopvolger neemt niet eerder deel aan vergaderingen dan nadat de raad na onderzoek van de geloofsbrieven heeft besloten tot toelating tot de commissie van de raad.</text:p>
                </text:list-item>
              </text:list>
              <text:p text:style-name="al"/>
            </text:section>
            <text:section text:name="artikel_id1-3-2-2-4-6" text:style-name="artikel">
              <text:p text:style-name="artikel_kop_titel"><text:span text:style-name="artikel_kop_label">Artikel</text:span> <text:span text:style-name="artikel_kop_nr">61</text:span> Agendacommissie </text:p>
              <text:list text:style-name="id1-3-2-2-4-6-2">
                <text:list-item text:style-override="id1-3-2-2-4-6-2">
                  <text:number>1.</text:number>
                  <text:p text:style-name="al">De raad heeft een agendacommissie.</text:p>
                </text:list-item>
                <text:list-item text:style-override="id1-3-2-2-4-6-3">
                  <text:number>2.</text:number>
                  <text:p text:style-name="al">De agendacommissie is belast met het beheer van de termijnagenda van de raad, de lijst met toezeggingen en het in concept opstellen van de voorlopige agenda voor de eerstvolgende vergadering van de raad.</text:p>
                </text:list-item>
              </text:list>
              <text:p text:style-name="al"/>
            </text:section>
            <text:section text:name="artikel_id1-3-2-2-4-7" text:style-name="artikel">
              <text:p text:style-name="artikel_kop_titel"><text:span text:style-name="artikel_kop_label">Artikel</text:span> <text:span text:style-name="artikel_kop_nr">62</text:span> Vertrouwenscommissie</text:p>
              <text:list text:style-name="id1-3-2-2-4-7-2">
                <text:list-item text:style-override="id1-3-2-2-4-7-2">
                  <text:number>1.</text:number>
                  <text:p text:style-name="al">De raad heeft een vertrouwenscommissie. </text:p>
                </text:list-item>
                <text:list-item text:style-override="id1-3-2-2-4-7-3">
                  <text:number>2.</text:number>
                  <text:p text:style-name="al">De raad stelt een Verordening op de vertrouwenscommissie vast. </text:p>
                </text:list-item>
                <text:list-item text:style-override="id1-3-2-2-4-7-4">
                  <text:number>3.</text:number>
                  <text:p text:style-name="al">De vertrouwenscommissie adviseert over het functioneren en herbenoemen van de burgemeester. </text:p>
                </text:list-item>
              </text:list>
              <text:p text:style-name="al"/>
            </text:section>
            <text:section text:name="artikel_id1-3-2-2-4-8" text:style-name="artikel">
              <text:p text:style-name="artikel_kop_titel"><text:span text:style-name="artikel_kop_label">Artikel</text:span> <text:span text:style-name="artikel_kop_nr">63</text:span> Rekeningcommissie </text:p>
              <text:list text:style-name="id1-3-2-2-4-8-2">
                <text:list-item text:style-override="id1-3-2-2-4-8-2">
                  <text:number>1.</text:number>
                  <text:p text:style-name="al">De raad heeft een rekeningcommissie. Elke fractie heeft een vaste vertegenwoordiger in de rekeningcommissie. De raad wijst de voorzitter van de rekeningcommissie aan.</text:p>
                </text:list-item>
                <text:list-item text:style-override="id1-3-2-2-4-8-3">
                  <text:number>2.</text:number>
                  <text:p text:style-name="al">Op de rekeningcommissie zijn de bepalingen van de Verordening inzake de jaarrekening van de gemeente Stadskanaal van toepassing.</text:p>
                </text:list-item>
              </text:list>
              <text:p text:style-name="al"/>
            </text:section>
            <text:section text:name="artikel_id1-3-2-2-4-9" text:style-name="artikel">
              <text:p text:style-name="artikel_kop_titel"><text:span text:style-name="artikel_kop_label">Artikel</text:span> <text:span text:style-name="artikel_kop_nr">64</text:span> Werkgeverscommissie </text:p>
              <text:list text:style-name="id1-3-2-2-4-9-2">
                <text:list-item text:style-override="id1-3-2-2-4-9-2">
                  <text:number>1.</text:number>
                  <text:p text:style-name="al">De raad heeft een werkgeverscommissie. </text:p>
                </text:list-item>
                <text:list-item text:style-override="id1-3-2-2-4-9-3">
                  <text:number>2.</text:number>
                  <text:p text:style-name="al">Op de werkgeverscommissie zijn de bepalingen van de Verordening werkgeverscommissie griffie gemeente Stadskanaal van toepassing. </text:p>
                </text:list-item>
              </text:list>
              <text:p text:style-name="al"/>
            </text:section>
            <text:section text:name="artikel_id1-3-2-2-4-10" text:style-name="artikel">
              <text:p text:style-name="artikel_kop_titel"><text:span text:style-name="artikel_kop_label">Artikel</text:span> <text:span text:style-name="artikel_kop_nr">65</text:span> De commissiegriffier</text:p>
              <text:list text:style-name="id1-3-2-2-4-10-2">
                <text:list-item text:style-override="id1-3-2-2-4-10-2">
                  <text:number>1.</text:number>
                  <text:p text:style-name="al">Elke commissie, die door de raad wordt ingesteld op grond van dit reglement, wordt bijgestaan door een commissiegriffier. </text:p>
                </text:list-item>
                <text:list-item text:style-override="id1-3-2-2-4-10-3">
                  <text:number>2.</text:number>
                  <text:p text:style-name="al">De commissiegriffier is de raadsgriffier of diens plaatsvervanger. De commissie kan omtrent het functioneren van de commissiegriffier de raadsgriffier daarover aanspreken.</text:p>
                </text:list-item>
                <text:list-item text:style-override="id1-3-2-2-4-10-4">
                  <text:number>3.</text:number>
                  <text:p text:style-name="al">Bij zijn verhindering of afwezigheid wordt de commissiegriffier vervangen door de plaatsvervangend raadsgriffier.</text:p>
                </text:list-item>
                <text:list-item text:style-override="id1-3-2-2-4-10-5">
                  <text:number>4.</text:number>
                  <text:p text:style-name="al">De commissiegriffier is belast met de taken als bedoeld in dit reglement, de Gemeentewet en het raadsbesluit waarmee de commissie is ingesteld op grond van dit reglement.</text:p>
                </text:list-item>
                <text:list-item text:style-override="id1-3-2-2-4-10-6">
                  <text:number>5.</text:number>
                  <text:p text:style-name="al">Door middel van een commissiebesluit kan de commissie andere taken aan de commissiegriffier opdragen, voor zover dat verdraagt met de taak van commissiegriffier als hiervoor bedo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ecifieke procedures</text:p>
            <text:section text:name="artikel_id1-3-2-2-5-2" text:style-name="artikel">
              <text:p text:style-name="artikel_kop_titel"><text:span text:style-name="artikel_kop_label">Artikel</text:span> <text:span text:style-name="artikel_kop_nr">66</text:span> Benoeming ondervoorzitters</text:p>
              <text:p text:style-name="al">De raad benoemt een eerste en een tweede ondervoorzitter. De ondervoorzitters worden in ieder geval bij aanvang van de raadsperiode benoemd voor de resterende raadsperiode.</text:p>
              <text:p text:style-name="al"/>
            </text:section>
            <text:section text:name="artikel_id1-3-2-2-5-3" text:style-name="artikel">
              <text:p text:style-name="artikel_kop_titel"><text:span text:style-name="artikel_kop_label">Artikel</text:span> <text:span text:style-name="artikel_kop_nr">67</text:span> Spoeddebat</text:p>
              <text:list text:style-name="id1-3-2-2-5-3-2">
                <text:list-item text:style-override="id1-3-2-2-5-3-2">
                  <text:number>1.</text:number>
                  <text:p text:style-name="al">Een spoeddebat wordt gehouden indien een verzoek daartoe wordt gesteund door een vijfde deel van de zittende leden, verdeeld over minimaal twee fracties, door middel van medeondertekening van het verzoek. Het verzoek geschiedt onder aanduiding van het onderwerp van het spoeddebat.</text:p>
                </text:list-item>
                <text:list-item text:style-override="id1-3-2-2-5-3-3">
                  <text:number>2.</text:number>
                  <text:p text:style-name="al">De voorzitter bepaalt de dag waarop het spoeddebat wordt gehouden. </text:p>
                </text:list-item>
                <text:list-item text:style-override="id1-3-2-2-5-3-4">
                  <text:number>3.</text:number>
                  <text:p text:style-name="al">Indien de dag, waarop het spoeddebat plaatsvindt, samenvalt met de dag waarop een openbare vergadering van de raad plaatsvindt, gaat het spoeddebat vooraf aan deze raadsvergadering.</text:p>
                </text:list-item>
              </text:list>
              <text:p text:style-name="al"/>
            </text:section>
            <text:section text:name="artikel_id1-3-2-2-5-4" text:style-name="artikel">
              <text:p text:style-name="artikel_kop_titel"><text:span text:style-name="artikel_kop_label">Artikel</text:span> <text:span text:style-name="artikel_kop_nr">68</text:span> Besloten vergadering</text:p>
              <text:list text:style-name="id1-3-2-2-5-4-2">
                <text:list-item text:style-override="id1-3-2-2-5-4-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5-4-3">
                  <text:number>2.</text:number>
                  <text:p text:style-name="al">De schriftelijke weergave van de beraadslagingen in een besloten vergadering worden niet ter hand gesteld, maar liggen uitsluitend voor de leden ter inzage bij de griffie.</text:p>
                </text:list-item>
                <text:list-item text:style-override="id1-3-2-2-5-4-4">
                  <text:number>3.</text:number>
                  <text:p text:style-name="al">De voorzitter is bevoegd om een besloten vergadering bij te wonen, tenzij de wet zich daartegen verzet of de raad anders beslist.</text:p>
                </text:list-item>
              </text:list>
              <text:p text:style-name="al"/>
            </text:section>
            <text:section text:name="artikel_id1-3-2-2-5-5" text:style-name="artikel">
              <text:p text:style-name="artikel_kop_titel"><text:span text:style-name="artikel_kop_label">Artikel</text:span> <text:span text:style-name="artikel_kop_nr">69</text:span> Vertrouwelijke stukken </text:p>
              <text:list text:style-name="id1-3-2-2-5-5-2">
                <text:list-item text:style-override="id1-3-2-2-5-5-2">
                  <text:number>1.</text:number>
                  <text:p text:style-name="al">Het college of de burgemeester draagt zorg voor het bestempelen van stukken die (ten dele) vertrouwelijk of geheim van aard zijn, eer deze bij de griffie worden gedeponeerd.</text:p>
                </text:list-item>
                <text:list-item text:style-override="id1-3-2-2-5-5-3">
                  <text:number>2.</text:number>
                  <text:p text:style-name="al">De vertrouwelijkheid ten aanzien van de inhoud van een vertrouwelijk stuk wordt door eenieder in acht genomen. </text:p>
                </text:list-item>
                <text:list-item text:style-override="id1-3-2-2-5-5-4">
                  <text:number>3.</text:number>
                  <text:p text:style-name="al">Leden, die de vertrouwelijkheid ten aanzien van een vertrouwelijk stuk niet in acht nemen, worden door de voorzitter van de raad in overleg met het fractievoorzittersoverleg voor ten hoogste van twee maanden uitgesloten van het uitreiken van vertrouwelijke stukk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lichtingen </text:p>
            <text:section text:name="paragraaf_id1-3-2-2-6-2" text:style-name="paragraaf">
              <text:p text:style-name="paragraaf_kop"><text:span text:style-name="label">Paragraaf</text:span> <text:span text:style-name="nr">1</text:span> Algemeen </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70</text:span> Kennisgeving besluiten</text:p>
                <text:p text:style-name="al">De bestuursorganen binnen de gemeente geven elkaar kennis van hun besluiten, ten minste in de vorm van een besluitenlijst per vergadering. De lijst vermeldt ten minste de titel en de vastgestelde beslispunten.</text:p>
                <text:p text:style-name="al"/>
              </text:section>
              <text:section text:name="artikel_id1-3-2-2-6-2-4" text:style-name="artikel">
                <text:p text:style-name="artikel_kop_titel"><text:span text:style-name="artikel_kop_label">Artikel</text:span> <text:span text:style-name="artikel_kop_nr">71</text:span> Register</text:p>
                <text:p text:style-name="al">Er wordt een register bijgehouden waarin leden van de raad en het college hun hoofdbetrekkingen en nevenfuncties vermelden, uiterlijk een week na aanvaarding of vervallen daarvan, doch uiterlijk voor de eerstvolgende vergadering, onderverdeeld naar betaalde, onbetaalde en q.q.-functies.</text:p>
                <text:p text:style-name="al"/>
              </text:section>
            </text:section>
            <text:section text:name="paragraaf_id1-3-2-2-6-3" text:style-name="paragraaf">
              <text:p text:style-name="paragraaf_kop"><text:span text:style-name="label">Paragraaf</text:span> <text:span text:style-name="nr">2</text:span> Spreekrecht burgers</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72</text:span> Spreekrecht burgers</text:p>
                <text:list text:style-name="id1-3-2-2-6-3-3-2">
                  <text:list-item text:style-override="id1-3-2-2-6-3-3-2-1">
                    <text:number>1.</text:number>
                    <text:p text:style-name="al">Na de opening van de vergadering kunnen burgers het woord voeren over geagendeerde onderwerpen. Degene, die van het spreekrecht gebruik wil maken, meldt dit ten minste één uur voor de aanvang van de vergadering aan bij de raadsgriffier.</text:p>
                  </text:list-item>
                  <text:list-item text:style-override="id1-3-2-2-6-3-3-2-2">
                    <text:number>2.</text:number>
                    <text:p text:style-name="al">Het woord kan niet worden gevoerd over: </text:p>
                    <text:list text:style-name="id1-3-2-2-6-3-3-2-2-3">
                      <text:list-item text:style-override="id1-3-2-2-6-3-3-2-2-3-1">
                        <text:number>a.</text:number>
                        <text:p text:style-name="al">een onderwerp, waarbij al de mogelijkheid tot horen door de raad of een commissie namens de raad heeft plaatsgevonden;</text:p>
                      </text:list-item>
                      <text:list-item text:style-override="id1-3-2-2-6-3-3-2-2-3-2">
                        <text:number>b.</text:number>
                        <text:p text:style-name="al">benoemingen, keuzen, voordrachten of aanbevelingen van personen;</text:p>
                      </text:list-item>
                      <text:list-item text:style-override="id1-3-2-2-6-3-3-2-2-3-3">
                        <text:number>c.</text:number>
                        <text:p text:style-name="al">indien een klacht ex artikel 9:1 van de Algemene wet bestuursrecht kan of kon worden ingediend;</text:p>
                      </text:list-item>
                      <text:list-item text:style-override="id1-3-2-2-6-3-3-2-2-3-4">
                        <text:number>d.</text:number>
                        <text:p text:style-name="al">begrotingsstukken met uitzondering van ombuigingen. </text:p>
                      </text:list-item>
                    </text:list>
                  </text:list-item>
                  <text:list-item text:style-override="id1-3-2-2-6-3-3-2-3">
                    <text:number>3.</text:number>
                    <text:p text:style-name="al">De voorzitter geeft het woord op volgorde van aanmelding. De voorzitter kan van de volgorde afwijken, indien dit in het belang is van de orde van de vergadering. 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6-3-3-2-4">
                    <text:number>4.</text:number>
                    <text:p text:style-name="al">De spreker voert het woord, nadat de voorzitter hem dit heeft verleend. Na het beëindigen van zijn woord, worden de leden van de raad in de gelegenheid gesteld korte vragen te stellen aan de inspreker.</text:p>
                  </text:list-item>
                  <text:list-item text:style-override="id1-3-2-2-6-3-3-2-5">
                    <text:number>5.</text:number>
                    <text:p text:style-name="al">De voorzitter of een lid van de raad doet tot slot desgewenst een voorstel voor de behandeling van de inbreng van de burg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3</text:span> Uitleg reglement</text:p>
              <text:p text:style-name="al">In de gevallen waarin dit reglement niet voorziet of bij twijfel omtrent de toepassing van het reglement, beslist de raad. </text:p>
              <text:p text:style-name="al"/>
            </text:section>
            <text:section text:name="artikel_id1-3-2-2-7-3" text:style-name="artikel">
              <text:p text:style-name="artikel_kop_titel"><text:span text:style-name="artikel_kop_label">Artikel</text:span> <text:span text:style-name="artikel_kop_nr">74</text:span> Afwijking van reglement</text:p>
              <text:p text:style-name="al">De raad kan te allen tijde besluiten van de bepalingen van dit reglement af te wijken, mits geen der leden zich daartegen verzet en de afwijking niet in strijd is met de Gemeentewet of een andere wet.</text:p>
              <text:p text:style-name="al"/>
            </text:section>
            <text:section text:name="artikel_id1-3-2-2-7-4" text:style-name="artikel">
              <text:p text:style-name="artikel_kop_titel"><text:span text:style-name="artikel_kop_label">Artikel</text:span> <text:span text:style-name="artikel_kop_nr">75</text:span> Inwerkingtreding reglement</text:p>
              <text:p text:style-name="al">Dit reglement treedt in werking op de dag na die van de bekendmaking, onder gelijktijdige intrekking van het Reglement van Orde, vastgesteld op 27 februari 2006.</text:p>
              <text:p text:style-name="al"/>
            </text:section>
            <text:section text:name="artikel_id1-3-2-2-7-5" text:style-name="artikel">
              <text:p text:style-name="artikel_kop_titel"><text:span text:style-name="artikel_kop_label">Artikel</text:span> <text:span text:style-name="artikel_kop_nr">76</text:span> Naamgeving</text:p>
              <text:p text:style-name="al">Deze regeling kan worden aangehaald als Reglement van Ord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februari 2017.</text:span></text:p>
            <text:p><text:span text:style-name="functie"/></text:p>
            <text:p><text:span text:style-name="functie">De raad</text:span></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3417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7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Reglement van O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71</meta:user-defined>
    <meta:user-defined meta:name="OVERHEIDop.GmbID/DC.identifier">gmb-2017-341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adskanaal</meta:user-defined>
    <meta:user-defined meta:name="DC.source">art. 16 Gemw;1.0:c:BWBR0005416&amp;artikel=16&amp;g=2017-01-01</meta:user-defined>
    <meta:user-defined meta:name="OVERHEIDop.referentienummer">R 7219</meta:user-defined>
    <meta:user-defined meta:name="DCTERMS.abstract">Het Reglement van orde bepaald de gang van zaken in een vergadering van de raad en geeft regels voor bijvoorbeeld het indienen van schriftelijke vragen.</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