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Marterstraat 6 te Beek - OLO282844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Voor : kappen van een pinus</text:p>
            <text:p text:style-name="tussenkopcur">Locatie : Marterstraat 6 te Beek</text:p>
            <text:p text:style-name="tussenkopcur">Datum ontvangst : 26 februari 2017</text:p>
            <text:p text:style-name="tussenkopcur">Zaaknummer ODRN: W.Z17.1022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16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6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6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Marterstraat 6 te Beek - OLO2828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65</meta:user-defined>
    <meta:user-defined meta:name="OVERHEIDop.GmbID/DC.identifier">gmb-2017-34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S 6</meta:user-defined>
    <meta:user-defined meta:name="OVERHEIDop.woonplaats">Beek</meta:user-defined>
    <meta:user-defined meta:name="OVERHEIDop.straatnaam">Mar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31 426741</meta:user-defined>
    <meta:user-defined meta:name="OVERHEIDop.versieInformatie"/>
  </office:meta>
</office:document-meta>
</file>