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overnachtingsmogelijkheden voor werknemers op de locatie Belkmerweg 5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9</text:p>
            <text:p text:style-name="last-al">Ingekomen: 2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16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overnachtingsmogelijkheden voor werknemers op de locatie Belkmerweg 52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62</meta:user-defined>
    <meta:user-defined meta:name="OVERHEIDop.GmbID/DC.identifier">gmb-2017-3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52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22 532787</meta:user-defined>
    <meta:user-defined meta:name="OVERHEIDop.versieInformatie"/>
  </office:meta>
</office:document-meta>
</file>