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lijndijk, Hoofdweg 20, (verleend 28/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Klijndijk</text:span>
          </text:p>
            <text:p text:style-name="common-al">Hoofdweg 20, vergunning verleend voor het organiseren van de Herfst Fair Klijndijk op zondag 1 oktober 2017 van 11.00 uur tot 17.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416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6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6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lijndijk, Hoofdweg 20, (verleend 28/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61</meta:user-defined>
    <meta:user-defined meta:name="OVERHEIDop.GmbID/DC.identifier">gmb-2017-341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1TB 20</meta:user-defined>
    <meta:user-defined meta:name="OVERHEIDop.woonplaats">Klijndijk</meta:user-defined>
    <meta:user-defined meta:name="OVERHEIDop.straatnaam">Hoofd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826 539372</meta:user-defined>
    <meta:user-defined meta:name="OVERHEIDop.versieInformatie"/>
  </office:meta>
</office:document-meta>
</file>