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Valthe, Hoofdstraat ('t Perron), (verleend 28/02)</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Valthe</text:span>
          </text:p>
            <text:p text:style-name="common-al">Hoofdstraat ('t Perron), vergunning verleend voor het organiseren van een rommelmarkt op zaterdag 8 april 2017.</text:p>
            <text:p text:style-name="common-al">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34160</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60</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60</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althe, Hoofdstraat ('t Perron), (verleend 28/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4160</meta:user-defined>
    <meta:user-defined meta:name="OVERHEIDop.GmbID/DC.identifier">gmb-2017-341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2PH 29</meta:user-defined>
    <meta:user-defined meta:name="OVERHEIDop.woonplaats">Valthe</meta:user-defined>
    <meta:user-defined meta:name="OVERHEIDop.straatnaam">Hoofd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6429 540679</meta:user-defined>
    <meta:user-defined meta:name="OVERHEIDop.versieInformatie"/>
  </office:meta>
</office:document-meta>
</file>