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eeksdijk ongenummerd, het plaatsen van een mestzak met hek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Beeksdijk ongenummerd, het plaatsen van een mest zak met hekwerk, 401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15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Beeksdijk ongenummerd, het plaatsen van een mestzak met hek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59</meta:user-defined>
    <meta:user-defined meta:name="OVERHEIDop.GmbID/DC.identifier">gmb-2017-34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Beeks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992 549017</meta:user-defined>
    <meta:user-defined meta:name="OVERHEIDop.versieInformatie"/>
  </office:meta>
</office:document-meta>
</file>