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het plaatsen van een tent, het ten gehore brengen van muziek en het schenken van licht alcoholische dranken tijdens het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Drouwenermond</text:p>
            <text:p text:style-name="last-al">Zuiderdiep, aanvraag het plaatsen van een tent, het ten gehore brengen van muziek en het schenken van licht alcoholische dranken tijdens het paasvuur op zondag 16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, het plaatsen van een tent, het ten gehore brengen van muziek en het schenken van licht alcoholische dranken tijdens het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7</meta:user-defined>
    <meta:user-defined meta:name="OVERHEIDop.GmbID/DC.identifier">gmb-2017-34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C 9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522 555917</meta:user-defined>
    <meta:user-defined meta:name="OVERHEIDop.versieInformatie"/>
  </office:meta>
</office:document-meta>
</file>