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
            <text:p text:style-name="al">De raad van de gemeente Rijnwaarden;</text:p>
            <text:p text:style-name="al"/>
            <text:p text:style-name="al">gezien het voorstel van het college van burgemeester en wethouders van 8 november 2016;</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17.</text:span>
          </text:p>
            <text:p text:style-name="al"/>
            <text:p text:style-name="al">
            <text:span text:style-name="nadrukvet">Artikel 1 Belastbaar feit</text:span>
          </text:p>
            <text:p text:style-name="al">Onder de naam ‘hondenbelasting’ wordt een directe belasting geheven ter zake van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e eigenaar permanent afstand heeft gedaan, welke locatie als inrichting is aangemeld overeenkomstig artikel 3.7, eerste lid, van het Besluit houders van dieren.</text:p>
            <text:p text:style-name="al">2 De belasting wordt niet geheven ter zake van honden: </text:p>
            <text:p text:style-name="al">a die zijn opgeleid tot en dienen als blindengeleidehond en in hoofdzaak als zodanig door een blind persoon wordt gehouden;</text:p>
            <text:p text:style-name="al"> b die zijn opgeleid tot en dienen als gehandicaptenhond en in hoofdzaak als zodanig door een gehandicapt persoon wordt gehouden;</text:p>
            <text:p text:style-name="al"> c die verblijven in een hondenasiel; </text:p>
            <text:p text:style-name="al">d die uitsluitend ten verkoop of aflevering in voorraad worden gehouden in een inrichting als bedoeld in artikel 3.7, eerste lid, van het Besluit houders van dieren; </text:p>
            <text:p text:style-name="al">e die jonger zijn dan drie maanden, voor zover zij tezamen met de moederhond worden gehouden;</text:p>
            <text:p text:style-name="al">f waarvan de houder in het bezit is van één geldend diploma der Koninklijke Nederlandse Politiehondenvereniging, mits de houder zich verbindt zijn hond met een geleider aan wiens bevelen de hond gehoorzaamt, op aanvraag ter beschikking van de politie te stellen;</text:p>
            <text:p text:style-name="al">g waarvan de houder in het bezit is van een geldend diploma van het hoofdcomité van Het Nederlandse Rode Kruis of van De Nederlandse Vereniging van Rodekruishonden.  </text:p>
            <text:p text:style-name="al"/>
            <text:p text:style-name="al">
            <text:span text:style-name="nadrukvet">Artikel 4 Maatstaf van heffing</text:span>
          </text:p>
            <text:p text:style-name="al"> De belasting wordt geheven naar het aantal honden dat wordt gehouden.</text:p>
            <text:p text:style-name="al"/>
            <text:p text:style-name="al">
            <text:span text:style-name="nadrukvet">Artikel 5 Belastingtarief</text:span>
          </text:p>
            <text:p text:style-name="al">1. De belasting bedraagt per belastingjaar € 44,65 voor de eerste hond en in geval door een houder meer dan één hond wordt gehouden, voor de tweede hond € 89,30 per jaar, terwijl de belasting voor elke volgende hond telkens € 44,65 hoger is dan de belasting voor de voorafgaande hond.</text:p>
            <text:p text:style-name="al">2. In afwijking in zoverre van het voorgaande lid bedraagt de belasting voor honden, gehouden in een kennel, per kennel het bedrag voor drie honden. Voor de toepassing van de vorige volzin wordt onder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Elektronische aangifte</text:span>
          </text:p>
            <text:p text:style-name="al">1. Het uitnodigen tot het doen van aangifte kan naast de op de in artikel 237, eerste lid, van de Gemeentewet aangegeven wijze geschieden door het toezenden van een elektronische aangiftebiljet. In dat geval geschiedt, in afwijking van de in artikel 237, tweede lid, van de Gemeentewet aangegeven wijze, de aangifte door:</text:p>
            <text:p text:style-name="al">a. het via datacommunicatie toezenden van het elektronische aangiftebiljet;</text:p>
            <text:p text:style-name="al">b. het door middel van een modem via het telefoonnet toezenden van het elektronische aangiftebiljet;</text:p>
            <text:p text:style-name="al">c. het door middel van een diskette inleveren of toezenden van het elektronische aangiftebiljet.</text:p>
            <text:p text:style-name="al">2. Indien het eerste lid toepassing vindt, worden de gevraagde bescheiden afzonderlijk ingeleverd of – al dan niet overeenkomstig de in het eerste lid aangegeven wijze – toegezonden.</text:p>
            <text:p text:style-name="al">3. Degenen die betrokken zijn bij de aangifte, bedoeld in het eerste lid, dragen zorg voor de nodige voorzieningen van technische en organisatorische aard tegen verlies of aantasting van de gegevens en tegen onbevoegde kennisneming, wijziging of verstrekking daarvan. </text:p>
            <text:p text:style-name="al"/>
            <text:p text:style-name="al">
            <text:span text:style-name="nadrukvet">Artikel 9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00.</text:p>
            <text:p text:style-name="al">4 Belastingbedragen van minder dan € 10,00 worden niet geheven. Voor de toepassing van de vorige volzin wordt het totaal van op één aanslagbiljet verenigde belastingaanslagen aangemerkt als één belastingaanslag.</text:p>
            <text:p text:style-name="al"/>
            <text:p text:style-name="al">
            <text:span text:style-name="nadrukvet">Artikel 10 Termijnen van betaling</text:span>
          </text:p>
            <text:p text:style-name="al">1 De aanslagen moeten worden betaald in twee gelijke termijnen waarvan de eerste termijn vervalt op de laatste dag van de maand volgend op de maand die in de dagtekening van het aanslagbiljet is vermeld en de tweede een maand later.</text:p>
            <text:p text:style-name="al">2 In afwijking van het eerste lid geldt ingeval het totaalbedrag van de op één aanslagbiljet verenigde aanslagen hondenbelasting of andere heffingen meer is dan € 50,00 doch minder dan € 10.000,00 dat de aanslagen moeten worden betaald in vier gelijke termijnen waarvan de eerste termijn vervalt op de laatste dag van de maand volgend op die welke in de dagtekening van het aanslagbiljet is vermeld en elk van de volgende termijnen telkens een maand later.</text:p>
            <text:p text:style-name="al">3 In afwijking van het tweede lid geldt ingeval een belastingplichtige voor het vervaardigen van een aanslagbiljet de gemeente machtigt tot een automatische incasso van het totaal verschuldigde bedrag, de aanslagen moeten worden betaald in acht gelijke termijnen voor zolang de verschuldigde bedragen via automatische incasso incasseerbaar zijn, waarvan de eerste termijn vervalt op de laatste dag van de maand volgende op die welke in de dagtekening van het aanslagbiljet is vermeld en elk van de volgende termijnen telkens een maand later.</text:p>
            <text:p text:style-name="al">4 De Algemene Termijnenwet is niet van toepassing op de in de voorgaande leden gestelde termijnen.</text:p>
            <text:p text:style-name="al"/>
            <text:p text:style-name="al">
            <text:span text:style-name="nadrukvet">Artikel 11 Kwijtschelding</text:span>
          </text:p>
            <text:p text:style-name="al">Bij de invordering van de hondenbelasting wordt geen kwijtschelding verleend.</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hondenbelasting. </text:p>
            <text:p text:style-name="al"/>
            <text:p text:style-name="al">
            <text:span text:style-name="nadrukvet">Artikel 13 Inwerkingtreding en citeertitel</text:span>
          </text:p>
            <text:p text:style-name="al">1 De ‘Verordening Hondenbelasting 2016’ van 15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kan worden aangehaald als ‘Verordening hondenbelasting 2017’.</text:p>
            <text:p text:style-name="al"/>
            <text:p text:style-name="al">Aldus vastgesteld in de openbare vergadering van 20 december 2016.</text:p>
            <text:p text:style-name="al"/>
            <text:p text:style-name="al">De voorzitter, De griffi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341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ijnwaarden</meta:user-defined>
    <meta:user-defined meta:name="OVERHEID.Informatietype/DC.type">officiële publicatie</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TaxonomieBeleidsagenda/OVERHEID.category">Financiën | Organisatie en beleid</meta:user-defined>
    <meta:user-defined meta:name="DC.source">art. 226 Gemw]|[1.0:c:BWBR0005416&amp;artikel=226&amp;g=2017-01-01</meta:user-defined>
    <meta:user-defined meta:name="OVERHEIDop.referentienummer">IRS 2017.10</meta:user-defined>
    <meta:user-defined meta:name="DCTERMS.abstract">Verordening op de heffing en de invordering van hondenbelasting 2017</meta:user-defined>
    <dc:language>nl</dc:language>
    <meta:user-defined meta:name="OVERHEID.Gemeente/DC.spatial">Zevenaar</meta:user-defined>
    <meta:user-defined meta:name="DC.title">Verordening op de heffing en de invordering van hondenbelasting 2017</meta:user-defined>
    <meta:user-defined meta:name="DCTERMS.W3CDTF/DCTERMS.available">2017-01-06</meta:user-defined>
    <meta:user-defined meta:name="DCTERMS.W3CDTF/OVERHEIDop.jaargang">2017</meta:user-defined>
    <meta:user-defined meta:name="OVERHEIDop.publicationIssue">3415</meta:user-defined>
    <meta:user-defined meta:name="OVERHEIDop.betreftRegeling">CVDR601331_1</meta:user-defined>
    <meta:user-defined meta:name="xs:date/OVERHEIDop.startdatum">2017-01-07</meta:user-defined>
    <meta:user-defined meta:name="OVERHEIDop.GmbID/DC.identifier">gmb-2017-3415</meta:user-defined>
    <meta:user-defined meta:name="OVERHEIDop.versieInformatie"/>
  </office:meta>
</office:document-meta>
</file>