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straat 28 en 30A, 2152 CX Nieuw-Vennep, het verbouwen van een voormalig industriehal tot een Islamitisch Cultureel Centrum en wijzigen van een bedrijfswoning naar "burger " woning, 02-03-2017, zaak 2234991 - OLO- 2612879 (verleend op 28-0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14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4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4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ingstraat 28 en 30A, 2152 CX Nieuw-Vennep, het verbouwen van een voormalig industriehal tot een Islamitisch Cultureel Centrum en wijzigen van een bedrijfswoning naar "burger " woning, 02-03-2017, zaak 2234991 - OLO- 2612879 (verleend op 28-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46</meta:user-defined>
    <meta:user-defined meta:name="OVERHEIDop.GmbID/DC.identifier">gmb-2017-34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X 28</meta:user-defined>
    <meta:user-defined meta:name="OVERHEIDop.woonplaats">Nieuw-Vennep</meta:user-defined>
    <meta:user-defined meta:name="OVERHEIDop.straatnaam">Starin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22 476313</meta:user-defined>
    <meta:user-defined meta:name="OVERHEIDop.versieInformatie"/>
  </office:meta>
</office:document-meta>
</file>