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9 Verleende evenementenvergunning en ontheffing artikel 35 van de Drank en Horecawet voor de avond van Koningin Maxima en Koningsdag in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de Oranjevereniging Slootdorp voor de avond van Koningin Maxima op 26 april 2017 van 19:00 uur tot 02:00 uur en Konings dag op 27 april 2017 van 10:00 uur tot 01:00 uur in het kerkgebouw De Schakel aan de Langeweg 3 te Slootdorp.</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1 maart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14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4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9 Verleende evenementenvergunning en ontheffing artikel 35 van de Drank en Horecawet voor de avond van Koningin Maxima en Koningsdag in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40</meta:user-defined>
    <meta:user-defined meta:name="OVERHEIDop.GmbID/DC.identifier">gmb-2017-34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J 3</meta:user-defined>
    <meta:user-defined meta:name="OVERHEIDop.woonplaats">Slootdorp</meta:user-defined>
    <meta:user-defined meta:name="OVERHEIDop.straatnaam">Lang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161 539735</meta:user-defined>
    <meta:user-defined meta:name="OVERHEIDop.versieInformatie"/>
  </office:meta>
</office:document-meta>
</file>