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van een drietal gastransportleidingen, H 140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leggen van een drietal gastransportleidingen (een hoofd- en twee regionale gastransportleidingen)  </text:p>
            <text:p text:style-name="common-al">Locatie                          :  H 1407  </text:p>
            <text:p text:style-name="common-al">Kenmerk                        :  OVXINR-3791</text:p>
            <text:p text:style-name="common-al">Type aanvraag              :  omgevingsvergunning uitgebreid</text:p>
            <text:p text:style-name="common-al">Datum ontvangst           :  13 juli 2016</text:p>
            <text:p text:style-name="common-al">Datum beschikking      :           21 februari 2017</text:p>
            <text:p text:style-name="common-al"/>
            <text:p text:style-name="common-al">De beschikking en de bijbehorende stukken kunt u gedurende zes weken inzien bij </text:p>
            <text:p text:style-name="common-al">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13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ggen van een drietal gastransportleidingen, H 1407,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39</meta:user-defined>
    <meta:user-defined meta:name="OVERHEIDop.GmbID/DC.identifier">gmb-2017-34139</meta:user-defined>
    <meta:user-defined meta:name="OVERHEID.TaxonomieBeleidsagenda/OVERHEID.category">Ruimte en infrastructuur | Organisatie en beleid</meta:user-defined>
    <meta:user-defined meta:name="OVERHEIDop.referentienummer">OVXINR-37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68</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7616</meta:user-defined>
    <meta:user-defined meta:name="OVERHEIDop.externeBijlage">Omgevingsvergunning|exb-2017-7617</meta:user-defined>
    <meta:user-defined meta:name="OVERHEIDop.externeBijlage">Ruimtelijke onderbouwing|exb-2017-7618</meta:user-defined>
    <meta:user-defined meta:name="OVERHEIDop.externeBijlage">Formulier werk en werkzaamheden uitvoeren|exb-2017-7619</meta:user-defined>
    <meta:user-defined meta:name="OVERHEIDop.externeBijlage">Routekaart|exb-2017-7620</meta:user-defined>
    <meta:user-defined meta:name="OVERHEIDop.externeBijlage">Routekaart|exb-2017-7621</meta:user-defined>
    <meta:user-defined meta:name="OVERHEIDop.externeBijlage">Routekaart|exb-2017-7622</meta:user-defined>
    <meta:user-defined meta:name="OVERHEIDop.externeBijlage">Kwantitatieve risicoanalyse, rapport 1|exb-2017-7623</meta:user-defined>
    <meta:user-defined meta:name="OVERHEIDop.externeBijlage">Kwantitatieve risicoanalyse, rapport 2|exb-2017-7624</meta:user-defined>
    <meta:user-defined meta:name="OVERHEIDop.externeBijlage">Kwantitatieve risicoanalyse, rapport 3|exb-2017-7625</meta:user-defined>
    <meta:user-defined meta:name="OVERHEIDop.externeBijlage">Archeologisch bureauonderzoek|exb-2017-7626</meta:user-defined>
    <meta:user-defined meta:name="OVERHEIDop.externeBijlage">Historisch vooronderzoek explosieven|exb-2017-7627</meta:user-defined>
    <meta:user-defined meta:name="OVERHEIDop.externeBijlage">Rapportage historisch vooronderzoek explosieven|exb-2017-7628</meta:user-defined>
    <meta:user-defined meta:name="OVERHEIDop.externeBijlage">Verkennend bodemonderzoek, deel 1|exb-2017-7629</meta:user-defined>
    <meta:user-defined meta:name="OVERHEIDop.externeBijlage">Verkennend bodemonderzoek, deel 2|exb-2017-7630</meta:user-defined>
    <meta:user-defined meta:name="OVERHEID.EPSG28992/DC.spatial">80213 437445</meta:user-defined>
    <meta:user-defined meta:name="OVERHEIDop.versieInformatie"/>
  </office:meta>
</office:document-meta>
</file>