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Dahliastraat 1, 3135 X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plaatsen van een dakopbouw  </text:p>
            <text:p text:style-name="common-al">Met de adressering        :  Dahliastraat 1, 3135 XC  </text:p>
            <text:p text:style-name="common-al">Kenmerk                        :  OVXINR-4067</text:p>
            <text:p text:style-name="common-al">Type aanvraag              :  omgevingsvergunning regulier</text:p>
            <text:p text:style-name="common-al">Datum ontvangst           :  18 januari 2017</text:p>
            <text:p text:style-name="common-al">Datum beschikking      :           23 februari 2017</text:p>
            <text:p text:style-name="common-al"/>
            <text:p text:style-name="common-al">De beschikking en de bijbehorende stukken kunt u gedurende zes weken inzien bij </text:p>
            <text:p text:style-name="common-al">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13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Dahliastraat 1, 3135 X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38</meta:user-defined>
    <meta:user-defined meta:name="OVERHEIDop.GmbID/DC.identifier">gmb-2017-34138</meta:user-defined>
    <meta:user-defined meta:name="OVERHEID.TaxonomieBeleidsagenda/OVERHEID.category">Huisvesting | Organisatie en beleid</meta:user-defined>
    <meta:user-defined meta:name="OVERHEIDop.referentienummer">OVXINR-40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C 1</meta:user-defined>
    <meta:user-defined meta:name="OVERHEIDop.woonplaats">Vlaardingen</meta:user-defined>
    <meta:user-defined meta:name="OVERHEIDop.straatnaam">Dahl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7611</meta:user-defined>
    <meta:user-defined meta:name="OVERHEIDop.externeBijlage">Omgevingsvergunning|exb-2017-7612</meta:user-defined>
    <meta:user-defined meta:name="OVERHEIDop.externeBijlage">Bouwtekening|exb-2017-7613</meta:user-defined>
    <meta:user-defined meta:name="OVERHEIDop.externeBijlage">Foto dak|exb-2017-7614</meta:user-defined>
    <meta:user-defined meta:name="OVERHEIDop.externeBijlage">Foto huis|exb-2017-7615</meta:user-defined>
    <meta:user-defined meta:name="OVERHEID.EPSG28992/DC.spatial">83815 437164</meta:user-defined>
    <meta:user-defined meta:name="OVERHEIDop.versieInformatie"/>
  </office:meta>
</office:document-meta>
</file>