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iner met borrel op 18 maart 2017, Amstelzijde 45, Amstelveen - Zaaknummer Z-2017/01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februari 2017</text:span>
          </text:p>
            <text:p text:style-name="common-al">Diner met borrel op 18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13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3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3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iner met borrel op 18 maart 2017, Amstelzijde 45, Amstelveen - Zaaknummer Z-2017/0110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35</meta:user-defined>
    <meta:user-defined meta:name="OVERHEIDop.GmbID/DC.identifier">gmb-2017-34135</meta:user-defined>
    <meta:user-defined meta:name="OVERHEID.TaxonomieBeleidsagenda/OVERHEID.category">Ruimte en infrastructuur | Organisatie en beleid</meta:user-defined>
    <meta:user-defined meta:name="OVERHEIDop.referentienummer">Z-2017/011060</meta:user-defined>
    <meta:user-defined meta:name="DCTERMS.abstract">Diner met borrel op 18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6 478924</meta:user-defined>
    <meta:user-defined meta:name="OVERHEIDop.versieInformatie"/>
  </office:meta>
</office:document-meta>
</file>