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ordening tot wijziging van de Verordening winkeltijden Hoogeveen 201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ogeveen,</text:p>
            <text:p text:style-name="al">gezien het initiatiefvoorstel van de fracties van de VVD, Gemeentebelangen, PvdA en D66,</text:p>
            <text:p text:style-name="al">b e s l u i t :</text:p>
            <text:p text:style-name="al">vast te stellen de wijzigingsverordening Verordening winkeltijden Hoogeveen 201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. De Verordening winkeltijden Hoogeveen 2013 wordt gewijzigd als volgt.</text:p>
            <text:p text:style-name="al"/>
            <text:list text:style-name="id1-3-2-2-1-4">
              <text:list-item text:style-override="id1-3-2-2-1-4-1">
                <text:number>A.</text:number>
                <text:p text:style-name="al">Artikel 5, eerste en tweede lid, komen te luiden:</text:p>
                <text:p text:style-name="al">1. Voor de in artikel 2, eerste lid, van de wet vervatte verboden geldt een algemene vrijstelling op zon- en feestdagen van 13.00-18.00 uur.</text:p>
                <text:p text:style-name="al">2. De algemene vrijstelling, als bedoeld in het eerste lid, is niet van toepassing op eerste Kerstdag, eerste Pinksterdag, eerste Paasdag en Nieuwjaarsdag.  </text:p>
              </text:list-item>
            </text:list>
            <text:list text:style-name="id1-3-2-2-1-5">
              <text:list-item text:style-override="id1-3-2-2-1-5-1">
                <text:number>B.</text:number>
                <text:p text:style-name="al">Artikel 5 derde lid komt te vervallen en het vierde lid wordt vernummerd tot derde lid.</text:p>
              </text:list-item>
              <text:list-item text:style-override="id1-3-2-2-1-5-2">
                <text:number>C.</text:number>
                <text:p text:style-name="al">Artikel 5a komt te vervallen.</text:p>
                <text:p text:style-name="al"/>
              </text:list-item>
            </text:list>
            <text:p text:style-name="al">II. Dit besluit treedt in werking op 1 maart 2017.</text:p>
            <text:p text:style-name="al"/>
            <text:p text:style-name="al">Aldus besloten in de openbare vergadering van de raad van de gemeente Hoogeveen, </text:p>
            <text:p text:style-name="al">gehouden op 16 februari 2017.</text:p>
            <text:p text:style-name="al">De griffier,                                         De voorzitter,</text:p>
            <text:p text:style-name="al">C. ELKEN-VAN MIERLO                 K.B. LOOHUI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geveen.</text:p>
            </table:table-cell>
            <table:table-cell office:value-type="string" table:style-name="header.C">
              <text:p text:style-name="headerright"><text:span text:style-name="nr">Nr. 34128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2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2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winkeltijden Hoogeveen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4128</meta:user-defined>
    <meta:user-defined meta:name="OVERHEIDop.GmbID/DC.identifier">gmb-2017-34128</meta:user-defined>
    <meta:user-defined meta:name="OVERHEID.TaxonomieBeleidsagenda/OVERHEID.category">Openbare orde en veiligheid | Organisatie en beleid</meta:user-defined>
    <meta:user-defined meta:name="OVERHEID.Gemeente/DC.spatial">Hoogeveen</meta:user-defined>
    <meta:user-defined meta:name="DC.source">Winkeltijdenwet art. 3;1.0:v:BWBR0007952&amp;artikel=3</meta:user-defined>
    <meta:user-defined meta:name="DCTERMS.alternative">Verordening winkeltijden Hoogeveen 201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geveen</meta:user-defined>
    <dc:language>nl</dc:language>
    <meta:user-defined meta:name="xs:date/OVERHEIDop.startdatum">2017-03-01</meta:user-defined>
    <meta:user-defined meta:name="OVERHEIDgvop.Informatietype/DC.type">Verordeningen</meta:user-defined>
    <meta:user-defined meta:name="OVERHEID.Gemeente/OVERHEID.authority">Hoogeveen</meta:user-defined>
    <meta:user-defined meta:name="OVERHEID.Gemeente/DCTERMS.publisher">Hoogeveen</meta:user-defined>
    <meta:user-defined meta:name="OVERHEIDop.betreftRegeling">CVDR600150_2</meta:user-defined>
    <meta:user-defined meta:name="OVERHEIDop.versieInformatie"/>
  </office:meta>
</office:document-meta>
</file>