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KAPELWEG 51 TE BOXTEL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de gemeente Boxtel mede, dat hij, gelet op artikel 2.1, eerste lid, aanhef en onder i van de Wet algemene bepalingen omgevingsrecht (Wabo) besloten heeft een omgevingsvergunning beperkte milieutoets te verlenen aan: de heer H.C.M. Meijs, Kapelweg 51 te Boxtel voor een inrichting op het adres Kapelweg 51 te Boxtel. Op de inrichting is tevens het Activiteitenbesluit milieubeheer van toepassing.</text:p>
            <text:p text:style-name="tussenkopcur">INZAGE</text:p>
            <text:p text:style-name="common-al">De beschikking en de bijbehorende stukken liggen <text:span text:style-name="nadrukvet">met ingang van 10 februari 2017 tot en met 24 maart 2017</text:span> ter inzage. Voor het inzien van de stukken (of op verzoek het digitaal verzenden) kunt u een afspraak maken met het Klanten Contact Centrum via telefoonnummer (0411) 65 58 41 of via e-mail info-omgevingsrecht@mijngemeentedichtbij.nl.</text:p>
            <text:p text:style-name="tussenkopcur">BEROEP</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 </text:p>
            <text:p text:style-name="tussenkopcur">VOORLOPIGE VOORZIENINGEN</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 Hertogenbosch, postbus 90125, 5200 MS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3412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2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2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APELWEG 51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27</meta:user-defined>
    <meta:user-defined meta:name="OVERHEIDop.GmbID/DC.identifier">gmb-2017-34127</meta:user-defined>
    <meta:user-defined meta:name="OVERHEID.TaxonomieBeleidsagenda/OVERHEID.category">Ruimte en infrastructuur | Organisatie en beleid</meta:user-defined>
    <meta:user-defined meta:name="DCTERMS.abstract">Verleende omgevingsvergunning beperkte milieutoets voor een inrichting op het adres  Kapelweg 51 te Boxte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meta:user-defined>
    <meta:user-defined meta:name="OVERHEIDop.woonplaats">Boxtel</meta:user-defined>
    <meta:user-defined meta:name="OVERHEIDop.straatnaam">Kapel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172 400013</meta:user-defined>
    <meta:user-defined meta:name="OVERHEIDop.versieInformatie"/>
  </office:meta>
</office:document-meta>
</file>