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ollandia Roeiwedstrijden/AEGON NK Klein van 21 tot en met 23 april 2017, Bosbaan, Amstelveen - Zaaknummer Z-2016/068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7</text:span>
          </text:p>
            <text:p text:style-name="common-al">Hollandia Roeiwedstrijden/AEGON NK Klein van 21 tot en met 23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12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ollandia Roeiwedstrijden/AEGON NK Klein van 21 tot en met 23 april 2017, Bosbaan, Amstelveen - Zaaknummer Z-2016/068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25</meta:user-defined>
    <meta:user-defined meta:name="OVERHEIDop.GmbID/DC.identifier">gmb-2017-34125</meta:user-defined>
    <meta:user-defined meta:name="OVERHEID.TaxonomieBeleidsagenda/OVERHEID.category">Ruimte en infrastructuur | Organisatie en beleid</meta:user-defined>
    <meta:user-defined meta:name="OVERHEIDop.referentienummer">Z-2016/068448</meta:user-defined>
    <meta:user-defined meta:name="DCTERMS.abstract">Hollandia Roeiwedstrijden/AEGON NK Klein van 21 t/m 23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