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beveiligingsfunctionaris reisdocumenten en rijbewijz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</text:p>
            <text:p text:style-name="al">gelet op artikel 93, lid 8 van de Paspoort uitvoeringsregeling Nederland 2001 en artikel 128, lid 6 van het Reglement rijbewijzen;</text:p>
            <text:p text:style-name="al">besluit de volgende beleidsregels vast te stellen: </text:p>
            <text:p text:style-name="al">
            <text:span text:style-name="nadrukvet">Aanwijzingsbesluit beveiligingsfunctionaris reisdocumenten en rijbewijzen</text:span>
            <text:span text:style-name="nadrukvet"/>
            <text:span text:style-name="nadrukvet">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 </text:p>
            <text:p text:style-name="al">De volgende personen worden benoemd als beveiligingsfunctionaris reisdocumenten en rijbewijzen:</text:p>
            <text:list text:style-name="id1-3-2-2-1-3">
              <text:list-item text:style-override="id1-3-2-2-1-3-1">
                <text:number>1.</text:number>
                <text:p text:style-name="al">de heer J.T. Poldervaart;</text:p>
              </text:list-item>
              <text:list-item text:style-override="id1-3-2-2-1-3-2">
                <text:number>2.</text:number>
                <text:p text:style-name="al">mevrouw P. Geysendorpher – van Bijsteren (plaatsvervangend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 </text:p>
            <text:p text:style-name="al">De taken en verantwoordelijkheden van de beveiligingsfunctionaris reisdocumenten en rijbewijzen zijn vastgelegd in de Paspoort uitvoeringsregeling Nederland 2001, het Reglement rijbewijzen en het Informatiebeveiligingsplan Nissewaar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 besluit </text:p>
            <text:p text:style-name="al">Het Aanwijzingsbesluit beveiligingsfunctionaris reisdocumenten en rijbewijzen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1 februari 2017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Dit besluit wordt aangehaald als: Aanwijzingsbesluit beveiligingsfunctionaris reisdocumenten en rijbewijzen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Nissewaard op 7 februari 2017.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 </text:span></text:p>
          </text:section>
          <text:section text:name="ondertekening_id1-3-2-3-4">
            <text:p><text:span text:style-name="ondertekening_naam">
            <text:span text:style-name="voornaam"> M. </text:span>
            <text:span text:style-name="achternaam">Sal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12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beveiligingsfunctionaris reisdocumenten en rijbewijz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24</meta:user-defined>
    <meta:user-defined meta:name="OVERHEIDop.GmbID/DC.identifier">gmb-2017-34124</meta:user-defined>
    <meta:user-defined meta:name="OVERHEID.TaxonomieBeleidsagenda/OVERHEID.category">Bestuur | Organisatie en beleid</meta:user-defined>
    <meta:user-defined meta:name="OVERHEID.Gemeente/DC.spatial">Nissewaard</meta:user-defined>
    <meta:user-defined meta:name="DC.source">art. 93 lid 8 Paspoortuitvoeringsregeling Nederland 2001;1.0:c:BWBR0012811&amp;artikel=93&amp;lid=8&amp;g=2016-11-05</meta:user-defined>
    <meta:user-defined meta:name="DC.source">;http://wetten.overheid.nl/BWBR0008074/2017-02-28</meta:user-defined>
    <meta:user-defined meta:name="OVERHEIDop.referentienummer">17.B.00027</meta:user-defined>
    <meta:user-defined meta:name="DCTERMS.abstract">De burgemeester heeft een beveiligingsfunctionaris reisdocumenten en rijbewijzen en een plaatsvervangend beveiligingsfunctionaris reisdocumenten en rijbewijzen aangewezen.</meta:user-defined>
    <meta:user-defined meta:name="DCTERMS.alternative">Aanwijzingsbesluit beveiligingsfunctionaris reisdocumenten en rijbewijz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versieInformatie"/>
  </office:meta>
</office:document-meta>
</file>