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van de Verordening ambtelijke bijstand en fractieondersteuning gemeente Castricum 2014</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presidium d.d. 16 februari 2017;</text:p>
          </text:section>
          <text:section text:name="afkondiging_id1-3-2-1-2" text:style-name="afkondiging">
            <text:p text:style-name="afkondiging_top"/>
            <text:p text:style-name="al">Besluit vast te stellen de volgende wijziging van de Verordening ambtelijke bijstand en fractieondersteuning gemeente Castricum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1">
                <text:number>A.</text:number>
                <text:p text:style-name="al">
                <text:span text:style-name="nadrukvet">Artikel 9 wordt als volgt gewijzigd</text:span>
              </text:p>
                <text:p text:style-name="al">Het dictum van artikel 9 lid 1 wordt gewijzigd en komt als volgt te luiden:</text:p>
                <text:p text:style-name="al"/>
                <text:p text:style-name="al">Indien tijdens een zittingsjaar, na mededeling aan de voorzitter van de raad: </text:p>
                <text:list text:style-name="id1-3-2-2-1-3-1-6">
                  <text:list-item text:style-override="id1-3-2-2-1-3-1-6-1">
                    <text:number>a.</text:number>
                    <text:p text:style-name="al">één of meer leden van een fractie als zelfstandige fractie gaan optreden,</text:p>
                  </text:list-item>
                  <text:list-item text:style-override="id1-3-2-2-1-3-1-6-2">
                    <text:number>b.</text:number>
                    <text:p text:style-name="al">twee of meerdere fracties als één fractie gaan optreden,</text:p>
                  </text:list-item>
                  <text:list-item text:style-override="id1-3-2-2-1-3-1-6-3">
                    <text:number>c.</text:number>
                    <text:p text:style-name="al">twee of meer leden van een fractie zich aansluiten bij een andere fractie, wordt met de daardoor veranderende situatie voor de berekening van de in artikel 8 bedoelde tegemoetkoming rekening gehouden bij de aanvang van de eerstvolgende kalendermaand.</text:p>
                  </text:list-item>
                </text:list>
              </text:list-item>
              <text:list-item text:style-override="id1-3-2-2-1-3-2">
                <text:number>B.</text:number>
                <text:p text:style-name="al">
                <text:span text:style-name="nadrukvet">Artikel 9 wordt als volgt gewijzigd</text:span>
              </text:p>
                <text:p text:style-name="al">Het dictum van artikel 9 lid 2 wordt gewijzigd en komt als volgt te luiden:</text:p>
                <text:p text:style-name="al"/>
                <text:p text:style-name="al">Bij splitsing van een fractie wordt de op grond van artikel 8 lid 2 vastgestelde variabele bijdrage per raadslid verdeeld over de betrokken fracties naar evenredigheid van het aantal bij de splitsing betrokken leden. </text:p>
                <text:p text:style-name="al"/>
              </text:list-item>
              <text:list-item text:style-override="id1-3-2-2-1-3-3">
                <text:number>C.</text:number>
                <text:p text:style-name="al">
                <text:span text:style-name="nadrukvet">Artikel 9 wordt als volgt gewijzigd</text:span>
              </text:p>
                <text:p text:style-name="al">Aan artikel 9 wordt een nieuw lid toegevoegd onder 3. Het voormalige derde lid wordt vernummerd tot lid 5.</text:p>
                <text:p text:style-name="al"/>
                <text:p text:style-name="al">Bij splitsing van een fractie ontvangt alleen die fractie die bij de eerste zitting van een nieuwe raad na de verkiezingen als dusdanig is aangemerkt, conform artikel 7, lid 1 van het Reglement van orde voor de vergaderingen van de gemeente Castricum 2014, het vaste deel van de financiële bijdrage zoals bedoeld in artikel 8 lid 2.</text:p>
                <text:p text:style-name="al"/>
              </text:list-item>
              <text:list-item text:style-override="id1-3-2-2-1-3-4">
                <text:number>D.</text:number>
                <text:p text:style-name="al">
                <text:span text:style-name="nadrukvet">Artikel 9 wordt als volgt gewijzigd</text:span>
              </text:p>
                <text:p text:style-name="al">Het dictum van artikel 9 lid 4 komt als volgt te luiden:</text:p>
                <text:p text:style-name="al"/>
                <text:p text:style-name="al">Ontstaat een nieuwe fractie door samenvoeging, dan kan de tegemoetkoming van de nieuw gevormde fractie niet groter zijn dan de tegemoetkoming die toekomt aan een fractie van gelijke grootte, zoals bedoeld in artikel 7, lid 1 van het Reglement van orde voor de raadsvergadering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van Castricum in zijn vergadering van 16 februari 2017 </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3412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2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2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ambtelijke bijstand en fractieondersteuning gemeente Castricum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23</meta:user-defined>
    <meta:user-defined meta:name="OVERHEIDop.GmbID/DC.identifier">gmb-2017-34123</meta:user-defined>
    <meta:user-defined meta:name="OVERHEID.TaxonomieBeleidsagenda/OVERHEID.category">Bestuur | Organisatie en beleid</meta:user-defined>
    <meta:user-defined meta:name="OVERHEID.Gemeente/DC.spatial">Castricu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versieInformatie"/>
  </office:meta>
</office:document-meta>
</file>