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EUROPALAAN 2, BURGEMEESTER KUPERUSPLEIN 31, 33 TOT EN MET 36 (DOORLOPEND) EN COEHOORN VAN SCHELTINGAWEG 1 A TOT EN MET 1 P (DOORLOP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(verdieping) en veranderen van een bedrijfspand in 5 kantoorruimtes, 16 appartementen en bergingen op het perceel Europalaan 2, Burgemeester Kuperusplein 31, 33 tot en met 36 (doorlopend) en Coehoorn van Scheltingaweg 1 A tot en met 1 P (doorlopend) te Heerenveen (indieningsdatum 06-01-2017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34122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122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122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EUROPALAAN 2, BURGEMEESTER KUPERUSPLEIN 31, 33 TOT EN MET 36 (DOORLOPEND) EN COEHOORN VAN SCHELTINGAWEG 1 A TOT EN MET 1 P (DOORLOP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4122</meta:user-defined>
    <meta:user-defined meta:name="OVERHEIDop.GmbID/DC.identifier">gmb-2017-341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CK 31</meta:user-defined>
    <meta:user-defined meta:name="OVERHEIDop.woonplaats">Heerenveen</meta:user-defined>
    <meta:user-defined meta:name="OVERHEIDop.straatnaam">Burgemeester Kuperusplein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417 552439</meta:user-defined>
    <meta:user-defined meta:name="OVERHEIDop.versieInformatie"/>
  </office:meta>
</office:document-meta>
</file>