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atie schuurtje, Trichterweg ongenummerd 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het opknappen van een schuurtje, gelegen op het perceel <text:span text:style-name="nadrukvet">Trichterweg ongenummerd  te Cadier en Keer </text:span>(ontvangen 4 jan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6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412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egalisatie schuurtje, Trichterweg ongenummerd  te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412</meta:user-defined>
    <meta:user-defined meta:name="OVERHEIDop.GmbID/DC.identifier">gmb-2017-3412</meta:user-defined>
    <meta:user-defined meta:name="OVERHEID.TaxonomieBeleidsagenda/OVERHEID.category">Ruimte en infrastructuur | Organisatie en beleid</meta:user-defined>
    <meta:user-defined meta:name="OVERHEIDop.referentienummer">Z-HZ_WABO-2017-000013</meta:user-defined>
    <meta:user-defined meta:name="DCTERMS.abstract">het legaliseren van het opknappen van een schuurtj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NJ 9</meta:user-defined>
    <meta:user-defined meta:name="OVERHEIDop.woonplaats">Cadier en Keer</meta:user-defined>
    <meta:user-defined meta:name="OVERHEIDop.straatnaam">Tricht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004 315797</meta:user-defined>
    <meta:user-defined meta:name="OVERHEIDop.versieInformatie"/>
  </office:meta>
</office:document-meta>
</file>