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Vlijtseweg 18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lozing van grondwater dat vrijkomt bij een bodemsanering op de riolering aan de Vlijtseweg 184 te Apeldoorn.</text:p>
            <text:p text:style-name="common-al">Datum verzending: 28 februari 2017</text:p>
            <text:p text:style-name="common-al">Zaaknummer: DOS-2017-016483</text:p>
            <text:p text:style-name="common-al">Inzage:</text:p>
            <text:p text:style-name="common-al">Het besluit met bijbehorende stukken ligt vanaf 3 maart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4 april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64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11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Vlijtseweg 18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18</meta:user-defined>
    <meta:user-defined meta:name="OVERHEIDop.GmbID/DC.identifier">gmb-2017-34118</meta:user-defined>
    <meta:user-defined meta:name="OVERHEID.TaxonomieBeleidsagenda/OVERHEID.category">Natuur en milieu | Organisatie en beleid</meta:user-defined>
    <meta:user-defined meta:name="OVERHEIDop.referentienummer">DOS-2017-016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4 471483</meta:user-defined>
    <meta:user-defined meta:name="OVERHEIDop.versieInformatie"/>
  </office:meta>
</office:document-meta>
</file>