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meente Nuenen, Gerwen en Nederwetten, Papenvoortse Heide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</text:p>
            <text:p text:style-name="common-al">Nr.: N-HZ-2017-0031</text:p>
            <text:p text:style-name="common-al">Ontvangstdatum: 23 februari 2017</text:p>
            <text:p text:style-name="common-al">Omschrijving: het brandveilig gebruik van de blokhut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3411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1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1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emeente Nuenen, Gerwen en Nederwetten, Papenvoortse Heide 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114</meta:user-defined>
    <meta:user-defined meta:name="OVERHEIDop.GmbID/DC.identifier">gmb-2017-34114</meta:user-defined>
    <meta:user-defined meta:name="OVERHEID.TaxonomieBeleidsagenda/OVERHEID.category">Ruimte en infrastructuur | Organisatie en beleid</meta:user-defined>
    <meta:user-defined meta:name="OVERHEIDop.referentienummer">N-HZ-2017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L 5b</meta:user-defined>
    <meta:user-defined meta:name="OVERHEIDop.woonplaats">Nuenen</meta:user-defined>
    <meta:user-defined meta:name="OVERHEIDop.straatnaam">Papenvoort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8686 387105</meta:user-defined>
    <meta:user-defined meta:name="OVERHEIDop.versieInformatie"/>
  </office:meta>
</office:document-meta>
</file>