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omervaart 130 t/m 140 en Kruistochtstraat 2 t/m 8 en 5 t/m 9, Van Keulenstraat 63 t/m 67, 2017-01292, renoveren en moderniseren 16 eengezinswoningen, 22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112</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2</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2</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omervaart 130 t/m 140 en Kruistochtstraat 2 t/m 8 en 5 t/m 9, Van Keulenstraat 63 t/m 67, 2017-01292, renoveren en moderniseren 16 eengezinswoningen,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12</meta:user-defined>
    <meta:user-defined meta:name="OVERHEIDop.GmbID/DC.identifier">gmb-2017-34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D 164 zw</meta:user-defined>
    <meta:user-defined meta:name="OVERHEIDop.woonplaats">Haarlem</meta:user-defined>
    <meta:user-defined meta:name="OVERHEIDop.straatnaam">Zomer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49 487854</meta:user-defined>
    <meta:user-defined meta:name="OVERHEIDop.versieInformatie"/>
  </office:meta>
</office:document-meta>
</file>