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PRIKWEI 15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bekend dat zij voornemens zijn een vergunning te verlenen voor het bouwen van een stal, kapschuur en een vaste mestopslag en het veranderen van een milieu-inrichting op het perceel Prikwei 15 te Aldeboarn.</text:p>
            <text:p text:style-name="tussenkopcur"/>
            <text:p text:style-name="tussenkopcur">Ter inzage </text:p>
            <text:p text:style-name="common-al">De ontwerpbeschikking alsmede de daarbij behorende stukken liggen met ingang van 2 maart 2017 gedurende zes weken ter inzage in het gemeentehuis. </text:p>
            <text:p text:style-name="common-al">Het gemeentehuis is op werkdagen zonder afspraak geopend van 08:30 – 13:00 uur. Daarnaast kunt u een afspraak maken op elke werkdag tussen 14.00 en 16:00 uur.</text:p>
            <text:p text:style-name="tussenkopcur"/>
            <text:p text:style-name="tussenkopcur">Zienswijzen indienen </text:p>
            <text:p text:style-name="common-al">Gedurende voornoemde termijn kan een ieder zienswijzen tegen de ontwerpomgevingsvergunning kenbaar maken bij het college van Heerenveen.</text:p>
            <text:p text:style-name="common-al">Dit kan per post: College van burgemeester en wethouders van Heerenveen, t.a.v. afdeling Vergunningen, Postbus 15.000, 8440 GA Heerenveen. </text:p>
            <text:p text:style-name="common-al"/>
            <text:p text:style-name="last-al">U kunt ook digitaal een zienswijze indienen. Dit kan door een email te sturen naar gemeente@heerenveen.nl, met als onderwerp ’Zienswijze [aanduiding vergunning/ontheffing met kenmerk]’. Het is ook mogelijk om met gebruikmaking van uw DigiD langs digitale weg een zienswijze in te dienen. Dit kunt u doen via de gemeentelijke website www.heerenve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34110</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10</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110</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PRIKWEI 15 ALDEBO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110</meta:user-defined>
    <meta:user-defined meta:name="OVERHEIDop.GmbID/DC.identifier">gmb-2017-341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5</meta:user-defined>
    <meta:user-defined meta:name="OVERHEIDop.woonplaats">Aldeboarn</meta:user-defined>
    <meta:user-defined meta:name="OVERHEIDop.straatnaam">Prikwei</meta:user-defined>
    <meta:user-defined meta:name="OVERHEIDgvop.Informatietype/DC.type">Beschikkingen | aanvraag</meta:user-defined>
    <meta:user-defined meta:name="OVERHEID.Gemeente/OVERHEID.authority">Heerenveen</meta:user-defined>
    <meta:user-defined meta:name="OVERHEID.Gemeente/DCTERMS.publisher">Heerenveen</meta:user-defined>
    <meta:user-defined meta:name="OVERHEID.EPSG28992/DC.spatial">189478 563810</meta:user-defined>
    <meta:user-defined meta:name="OVERHEIDop.versieInformatie"/>
  </office:meta>
</office:document-meta>
</file>