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rugvordering persoonsgebonden budgetten Wmo Rotterdam</text:p>
      <text:section text:name="regeling_id1-3-2" text:style-name="regeling">
        <text:section text:name="aanhef_id1-3-2-1" text:style-name="aanhef">
          <text:section text:name="preambule_id1-3-2-1-1" text:style-name="preambule">
            <text:p text:style-name="al">De directeur Welzijn, Zorg en Jeugdhulp,</text:p>
            <text:p text:style-name="al"/>
            <text:p text:style-name="al">gelezen het voorstel van het hoofd van de afdeling Beleid &amp; Opdrachtgeverschap van 17 februari 2017</text:p>
            <text:p text:style-name="al"/>
            <text:p text:style-name="al">gelet op:</text:p>
            <text:p text:style-name="al">artikel 1:3, vierde lid van de Algemene wet bestuursrecht, artikel 8.9, eerste lid, van de Wet maatschappelijke ondersteuning 2015, artikel 20 van de Verordening voorzieningen maatschappelijke ondersteuning Rotterdam 2011, het Besluit mandaat, volmacht en machtiging Rotterdam 2016 en het Besluit ondermandaat, ondervolmacht en ondermachtiging van de Algemeen Directeur 2016;</text:p>
            <text:p text:style-name="al"/>
            <text:p text:style-name="al">overwegende:</text:p>
            <text:p text:style-name="al">dat het noodzakelijk is beleidsregels vast te stellen voor de terugvordering van persoonsgebonden budgetten op grond van de Wet maatschappelijke ondersteunin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terugvordering persoonsgebonden budgetten Wmo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budgethouder:</text:p>
                <text:section text:name="definitie_id1-3-2-2-1-3-1-3" text:style-name="definitie">
                  <text:p text:style-name="al">de persoon aan wie het pgb is verstrekt;</text:p>
                </text:section>
              </text:section>
              <text:section text:name="definitie-item_id1-3-2-2-1-3-2" text:style-name="definitie-item">
                <text:p text:style-name="li.nr"/>
                <text:p text:style-name="term">b. pgb:</text:p>
                <text:section text:name="definitie_id1-3-2-2-1-3-2-3" text:style-name="definitie">
                  <text:p text:style-name="al">persoonsgebonden budget dat is verstrekt op grond van de Wmo;</text:p>
                </text:section>
              </text:section>
              <text:section text:name="definitie-item_id1-3-2-2-1-3-3" text:style-name="definitie-item">
                <text:p text:style-name="li.nr"/>
                <text:p text:style-name="term">c. ten onrechte ontvangen pgb:</text:p>
                <text:section text:name="definitie_id1-3-2-2-1-3-3-3" text:style-name="definitie">
                  <text:p text:style-name="al">pgb waarvan door het college is vastgesteld dat deze:</text:p>
                  <text:list text:style-name="id1-3-2-2-1-3-3-3-2">
                    <text:list-item text:style-override="id1-3-2-2-1-3-3-3-2-1">
                      <text:number>–</text:number>
                      <text:p text:style-name="al">niet of niet correct is besteed; of</text:p>
                    </text:list-item>
                    <text:list-item text:style-override="id1-3-2-2-1-3-3-3-2-2">
                      <text:number>–</text:number>
                      <text:p text:style-name="al">niet is verantwoord waardoor de rechtmatigheid niet kan worden vastgesteld;</text:p>
                    </text:list-item>
                  </text:list>
                </text:section>
              </text:section>
              <text:section text:name="definitie-item_id1-3-2-2-1-3-4" text:style-name="definitie-item">
                <text:p text:style-name="li.nr"/>
                <text:p text:style-name="term">d. Wmo</text:p>
                <text:section text:name="definitie_id1-3-2-2-1-3-4-3" text:style-name="definitie">
                  <text:p text:style-name="al">Wet maatschappelijke ondersteuning, zoals deze gold tot 1 januari 2015.</text:p>
                </text:section>
              </text:section>
            </text:section>
          </text:section>
          <text:section text:name="artikel_id1-3-2-2-2" text:style-name="artikel">
            <text:p text:style-name="artikel_kop_titel"><text:span text:style-name="artikel_kop_label">Artikel</text:span> <text:span text:style-name="artikel_kop_nr">2</text:span> Reikwijdte</text:p>
            <text:p text:style-name="al">Deze beleidsregels hebben betrekking op de terugvordering van een ten onrechte ontvangen pgb dat is verstrekt op grond van de Wmo.</text:p>
          </text:section>
          <text:section text:name="artikel_id1-3-2-2-3" text:style-name="artikel">
            <text:p text:style-name="artikel_kop_titel"><text:span text:style-name="artikel_kop_label">Artikel</text:span> <text:span text:style-name="artikel_kop_nr">3</text:span> Afboeking vorderingen over 2014 en eerder</text:p>
            <text:p text:style-name="al">Het college kan een vordering in verband met een ten onrechte ontvangen pgb afboeken als de vordering betrekking heeft op een pgb dat verstrekt is over het jaar 2014 of eerdere jaren als:</text:p>
            <text:list text:style-name="id1-3-2-2-3-3">
              <text:list-item text:style-override="id1-3-2-2-3-3-1">
                <text:number>a.</text:number>
                <text:p text:style-name="al">de budgethouder is overleden;</text:p>
              </text:list-item>
              <text:list-item text:style-override="id1-3-2-2-3-3-2">
                <text:number>b.</text:number>
                <text:p text:style-name="al">de budgethouder niet langer in Nederland woonachtig is;</text:p>
              </text:list-item>
              <text:list-item text:style-override="id1-3-2-2-3-3-3">
                <text:number>c.</text:number>
                <text:p text:style-name="al">de vordering over het betreffende kalenderjaar € 200,- of minder bedraagt;</text:p>
              </text:list-item>
              <text:list-item text:style-override="id1-3-2-2-3-3-4">
                <text:number>d.</text:number>
                <text:p text:style-name="al">de budgethouder verblijft in een instelling op grond van de Wet langdurige zorg;</text:p>
              </text:list-item>
              <text:list-item text:style-override="id1-3-2-2-3-3-5">
                <text:number>e.</text:number>
                <text:p text:style-name="al">de budgethouder nog langer dan vijf jaar in een huis van bewaring of tbs-kliniek zal verblijven;</text:p>
              </text:list-item>
              <text:list-item text:style-override="id1-3-2-2-3-3-6">
                <text:number>f.</text:number>
                <text:p text:style-name="al">de budgethouder gedurende vijf jaar volledig aan zijn aflossingsverplichtingen heeft voldaan;</text:p>
              </text:list-item>
              <text:list-item text:style-override="id1-3-2-2-3-3-7">
                <text:number>g.</text:number>
                <text:p text:style-name="al">de budgethouder gedurende vijf jaar weliswaar niet volledig aan de aflossingsverplichtingen heeft voldaan, maar een bedrag, overeenkomend met minimaal 80% van de restantvordering, in één keer heeft afgelost;</text:p>
              </text:list-item>
              <text:list-item text:style-override="id1-3-2-2-3-3-8">
                <text:number>h.</text:number>
                <text:p text:style-name="al">er sprake is van dringende redenen waardoor van de budgethouder redelijkerwijs niet kan worden verwacht dat hij nog verder zal aflossen op de vordering.</text:p>
              </text:list-item>
            </text:list>
          </text:section>
          <text:section text:name="artikel_id1-3-2-2-4" text:style-name="artikel">
            <text:p text:style-name="artikel_kop_titel"><text:span text:style-name="artikel_kop_label">Artikel</text:span> <text:span text:style-name="artikel_kop_nr">4</text:span> Afzien van afboeking</text:p>
            <text:p text:style-name="al">Het college kan, onverlet de aanwezigheid van een grond als bedoeld in artikel 4, besluiten af te zien van afboeking van een vordering over een kalenderjaar, indien:</text:p>
            <text:list text:style-name="id1-3-2-2-4-3">
              <text:list-item text:style-override="id1-3-2-2-4-3-1">
                <text:number>a.</text:number>
                <text:p text:style-name="al">het college de verstrekking van het pgb heeft ingetrokken in verband met het door de budgethouder verstrekken van onjuiste of onvolledige gegevens; en</text:p>
              </text:list-item>
              <text:list-item text:style-override="id1-3-2-2-4-3-2">
                <text:number>b.</text:number>
                <text:p text:style-name="al">de verstrekking van die onjuiste of onvolledige gegevens door de budgethouder opzettelijk heeft plaatsgevond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publicatie in het Gemeenteblad en werken terug tot en met 1 februari 2017.</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terugvordering persoonsgebonden budgetten Wmo Rotterdam.</text:p>
            <text:p text:style-name="al"/>
          </text:section>
        </text:section>
        <text:section text:name="regeling-sluiting_id1-3-2-3" text:style-name="regeling-sluiting">
          <text:section text:name="gegeven_id1-3-2-3-1" text:style-name="gegeven">
            <text:p text:style-name="dagtekening">
            <text:span text:style-name="datum">Aldus vastgesteld op 17 februari 2017. </text:span>
          </text:p>
          </text:section>
          <text:section text:name="ondertekening_id1-3-2-3-2">
            <text:p><text:span text:style-name="ondertekening_naam">
            <text:span text:style-name="voornaam">O. de </text:span>
            <text:span text:style-name="achternaam">Zwart</text:span>
          </text:span></text:p>
            <text:p><text:span text:style-name="functie">Directeur Welzijn, Zorg en Jeugdhulp</text:span></text:p>
          </text:section>
        </text:section>
        <text:section text:name="bijlage_id1-3-2-4" text:style-name="bijlage">
          <text:p text:style-name="bijlage_top"/>
          <text:p text:style-name="hoofdstuk_kop"/>
          <text:p text:style-name="al">Dit gemeenteblad 2017, nummer 20, is uitgegeven op 21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3410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persoonsgebonden budgetten Wmo Rott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09</meta:user-defined>
    <meta:user-defined meta:name="OVERHEIDop.GmbID/DC.identifier">gmb-2017-34109</meta:user-defined>
    <meta:user-defined meta:name="OVERHEID.TaxonomieBeleidsagenda/OVERHEID.category">Zorg en gezondheid | Organisatie en beleid</meta:user-defined>
    <meta:user-defined meta:name="OVERHEID.Gemeente/DC.spatial">Rotterdam</meta:user-defined>
    <meta:user-defined meta:name="DC.source">art. 1:3 lid 4 Awb;1.0:c:BWBR0005537&amp;artikel=1%3A3&amp;lid=4&amp;g=2017-01-01</meta:user-defined>
    <meta:user-defined meta:name="DC.source">art. 8.9 lid 1 WMO 2015;1.0:c:BWBR0035362&amp;artikel=8.9&amp;lid=1&amp;g=2016-08-01</meta:user-defined>
    <meta:user-defined meta:name="DC.source">;http://decentrale.regelgeving.overheid.nl/cvdr/xhtmloutput/historie/Rotterdam/375120/375120_1.html</meta:user-defined>
    <meta:user-defined meta:name="DC.source">;https://zoek.officielebekendmakingen.nl/gmb-2016-6556.html</meta:user-defined>
    <meta:user-defined meta:name="DC.source">;https://zoek.officielebekendmakingen.nl/gmb-2016-15121.html</meta:user-defined>
    <meta:user-defined meta:name="OVERHEIDop.referentienummer">gemeenteblad 2017, nummer 20</meta:user-defined>
    <meta:user-defined meta:name="DCTERMS.alternative">Beleidsregels terugvordering persoonsgebonden budgetten Wmo Rot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