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67 &amp; Nieuwe Gracht 82, 2017-01267 wijziging  gebruik  1 horeca functie ,8 appartementen anex short stay units, 22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10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67 &amp; Nieuwe Gracht 82, 2017-01267 wijziging  gebruik  1 horeca functie ,8 appartementen anex short stay units,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04</meta:user-defined>
    <meta:user-defined meta:name="OVERHEIDop.GmbID/DC.identifier">gmb-2017-34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