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singel 1 H, 2017-01248, bouwwerk brandveilig gebruik, 2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9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singel 1 H, 2017-01248, bouwwerk brandveilig gebruik,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97</meta:user-defined>
    <meta:user-defined meta:name="OVERHEIDop.GmbID/DC.identifier">gmb-2017-34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1e</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9 489137</meta:user-defined>
    <meta:user-defined meta:name="OVERHEIDop.versieInformatie"/>
  </office:meta>
</office:document-meta>
</file>