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einoseweg 17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tussenkopcur">
            <text:span text:style-name="nadrukvet">
              <text:span text:style-name="nadrukvet">Heinoseweg 17A                     8026 PS                       (overige gebruiksfunctie)</text:span>
            </text:span>
          </text:p>
            <text:p text:style-name="common-al">Datum besluit: 4 januari 2017</text:p>
            <text:p text:style-name="common-al">Kenmerk besluit: 298-2017/PS/H</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409</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9</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9</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Heinoseweg 17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409</meta:user-defined>
    <meta:user-defined meta:name="OVERHEIDop.GmbID/DC.identifier">gmb-2017-3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A 17a</meta:user-defined>
    <meta:user-defined meta:name="OVERHEIDop.woonplaats">Zwolle</meta:user-defined>
    <meta:user-defined meta:name="OVERHEIDop.straatnaam">Heinoseweg</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bijlage huisnummerbesluit 298-2017/PS/H|exb-2017-639</meta:user-defined>
    <meta:user-defined meta:name="OVERHEID.EPSG28992/DC.spatial">206538 500776</meta:user-defined>
    <meta:user-defined meta:name="OVERHEIDop.versieInformatie"/>
  </office:meta>
</office:document-meta>
</file>