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Zwaanshoek, Elzenhaege 1, 2136 LC, aanleggen van een beschoeiing,27-02-2017, zaaknummer 1635248, olonummer 266162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408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8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8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Zwaanshoek, Elzenhaege 1, 2136 LC, aanleggen van een beschoeiing,27-02-2017, zaaknummer 1635248, olonummer 26616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88</meta:user-defined>
    <meta:user-defined meta:name="OVERHEIDop.GmbID/DC.identifier">gmb-2017-34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C 1</meta:user-defined>
    <meta:user-defined meta:name="OVERHEIDop.woonplaats">Zwaanshoek</meta:user-defined>
    <meta:user-defined meta:name="OVERHEIDop.straatnaam">Elzenhaeg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077 481856</meta:user-defined>
    <meta:user-defined meta:name="OVERHEIDop.versieInformatie"/>
  </office:meta>
</office:document-meta>
</file>