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teringbrug, Leimuiderdijk 480, 2156 MX, plaatsen van een verhoogde nok, 27-02-2017, zaaknummer 1658904, olonummer 275132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4085</text:span><text:line-break/><text:date style:data-style-name="dag" text:fixed="true" text:date-value="2017-03-02"/><text:line-break/><text:date style:data-style-name="jaar" text:fixed="true" text:date-value="2017-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85</text:span><text:date style:data-style-name="nicedate" text:fixed="true" text:date-value="2017-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4085</text:span><text:date style:data-style-name="nicedate" text:fixed="true" text:date-value="2017-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eteringbrug, Leimuiderdijk 480, 2156 MX, plaatsen van een verhoogde nok, 27-02-2017, zaaknummer 1658904, olonummer 27513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2</meta:user-defined>
    <meta:user-defined meta:name="OVERHEIDop.publicationIssue">34085</meta:user-defined>
    <meta:user-defined meta:name="OVERHEIDop.GmbID/DC.identifier">gmb-2017-340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6MX 480</meta:user-defined>
    <meta:user-defined meta:name="OVERHEIDop.woonplaats">Weteringbrug</meta:user-defined>
    <meta:user-defined meta:name="OVERHEIDop.straatnaam">Leimuid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4659 470818</meta:user-defined>
    <meta:user-defined meta:name="OVERHEIDop.versieInformatie"/>
  </office:meta>
</office:document-meta>
</file>