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aanbouw aan de achterzijde van de woning, Weerdsingel O.Z. 56 te Utrecht,   HZ_WABO-17-0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Weerdsingel O.Z. 5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04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aanbouw aan de achte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7-02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408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8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8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aanbouw aan de achterzijde van de woning, Weerdsingel O.Z. 56 te Utrecht,   HZ_WABO-17-00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83</meta:user-defined>
    <meta:user-defined meta:name="OVERHEIDop.GmbID/DC.identifier">gmb-2017-34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AE 56</meta:user-defined>
    <meta:user-defined meta:name="OVERHEIDop.woonplaats">Utrecht</meta:user-defined>
    <meta:user-defined meta:name="OVERHEIDop.straatnaam">Weerdsingel O.Z.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71 456624</meta:user-defined>
    <meta:user-defined meta:name="OVERHEIDop.versieInformatie"/>
  </office:meta>
</office:document-meta>
</file>