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e Muy 185, 2134 XJ, verbouwen van de woning (intern, wijzigen van een raam in de voorgevel en het plaatsen van een dakopbouw), 27-02-2017, zaaknummer 2016-0049404, olonummer 26236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08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8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8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e Muy 185, 2134 XJ, verbouwen van de woning (intern, wijzigen van een raam in de voorgevel en het plaatsen van een dakopbouw), 27-02-2017, zaaknummer 2016-0049404, olonummer 26236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82</meta:user-defined>
    <meta:user-defined meta:name="OVERHEIDop.GmbID/DC.identifier">gmb-2017-34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J 185</meta:user-defined>
    <meta:user-defined meta:name="OVERHEIDop.woonplaats">Hoofddorp</meta:user-defined>
    <meta:user-defined meta:name="OVERHEIDop.straatnaam">De Muy</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134 481110</meta:user-defined>
    <meta:user-defined meta:name="OVERHEIDop.versieInformatie"/>
  </office:meta>
</office:document-meta>
</file>