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48-2">
      <text:list-level-style-bullet style:num-suffix="" text:bullet-char="​" text:level="1">
        <style:list-level-properties text:min-label-width="10mm"/>
      </text:list-level-style-bullet>
    </text:list-style>
    <text:list-style style:name="id1-3-2-1-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2017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nderwerp:</text:span></text:p>
            <text:p text:style-name="common-al">Adviesraad Sociaal Domein</text:p>
            <text:p text:style-name="common-al">
            <text:span text:style-name="nadrukvet">Onderdeel programmabegroting</text:span>
          </text:p>
            <text:p text:style-name="common-al">Sociaal domein</text:p>
            <text:p text:style-name="common-al">
            <text:span text:style-name="nadrukvet">Portefeuillehouder:</text:span>
          </text:p>
            <text:p text:style-name="common-al">Wethouder Kosterman</text:p>
            <text:p text:style-name="common-al">
            <text:span text:style-name="nadrukvet">Concept beslispunten</text:span>
          </text:p>
            <text:p text:style-name="common-al">vaststellen van de Verordening Adviesraad Sociaal Domein 2017 gemeente Wijk bij Duurstede.</text:p>
            <text:p text:style-name="common-al">
            <text:span text:style-name="nadrukvet">Samenvatting</text:span>
          </text:p>
            <text:p text:style-name="common-al">Inwoners- en cliëntenparticipatie is een wettelijke verplichting binnen de Wmo, de Jeugdwet en de Participatiewet. Daarnaast neemt door de groeiende integrale aanpak van het sociaal domein de behoefte aan een integrale benadering van inwonersparticipatie toe. In Wijk bij Duurstede is onderzocht hoe inwoners- en cliëntenparticipatie binnen het sociaal domein breder vormgegeven kan worden. </text:p>
            <text:p text:style-name="common-al">
            <text:span text:style-name="nadrukvet">Beoogd effect/doel</text:span>
          </text:p>
            <text:p text:style-name="common-al">Een brede en integrale aanpak van inwoners- en cliëntparticipatie voor het gehele sociaal domein.</text:p>
            <text:p text:style-name="common-al">
            <text:span text:style-name="nadrukvet">Voortraject en achtergronden</text:span>
          </text:p>
            <text:p text:style-name="common-al">In het sociaal domein is veel in beweging. Er hebben drie grote decentralisaties plaatsgevonden waardoor de taken en bevoegdheden van de gemeente zijn toegenomen. De Wet Maatschappelijke Ondersteuning (Wmo) is uitgebreid met taken uit de voormalige AWBZ. De gehele jeugdhulp is overgeheveld naar de gemeente en de Participatiewet is ingevoerd. Hierdoor worden beleidsterreinen steeds meer samengevoegd en is er sprake van breed en integraal beleid binnen het sociaal domein. Deze integraliteit in beleid blijft de komende jaren richtinggevend. Met de groeiende integrale aanpak van het sociaal domein neemt ook de behoefte aan een integrale benadering van inwonersparticipatie toe. In veel gemeenten is al de voorkeur gegeven aan een formele adviesraad die integraal advies geeft. Ook in Wijk bij Duurstede is onderzocht hoe de inwoners- en cliëntenparticipatie binnen het sociaal domein anders vormgegeven kan worden. Leden  van huidige adviesraden (de Wmo-Adviesraad, de Adviesraad Leerlingenvervoer en de Lokale Cliëntenraad), overige geïnteresseerde inwoners en verschillende medewerkers van de gemeente, die werkzaam zijn binnen het sociaal domein, hebben meegedacht over een nieuwe vorm van inwoners- en cliëntenparticipatie. Dit heeft geleid tot een voorstel voor de vorming van een Adviesraad Sociaal Domein.</text:p>
            <text:p text:style-name="common-al">Op 8 november 2016 heeft het college ingestemd met een (concept)verordening voor de Adviesraad Sociaal Domein en het ter inzage leggen van deze verordening. Tijdens de inzageperiode heeft de Wmo-Adviesraad een formeel advies uitgebracht. Dit advies heeft geleid tot enkele aanpassingen van de verordening. De andere adviesraden hebben geen aanvullend advies meer uitgebracht. De Adviesraad Leerlingenvervoer en de Lokale Cliëntenraad hebben aangegeven zich te kunnen vinden in het voorstel. Op 17 januari 2017 heeft het college ingestemd met de (aangepaste) Verordening Adviesraad Sociaal Domein 2017. De Verordening Adviesraad Sociaal Domein 2017 wordt nu ter vaststelling aan u voorgelegd.</text:p>
            <text:p text:style-name="common-al">
            <text:span text:style-name="nadrukcur">
              <text:span text:style-name="nadrukvet">Doel</text:span>
            </text:span>
          </text:p>
            <text:p text:style-name="common-al">Het doel van het adviesorgaan is om inwoners en cliënten te betrekken bij het beleid betreffende het sociaal domein, waaronder de Jeugdwet, de Wmo en de Participatiewet.</text:p>
            <text:p text:style-name="common-al">
            <text:span text:style-name="nadrukcur">
              <text:span text:style-name="nadrukvet">Structuur</text:span>
            </text:span>
          </text:p>
            <text:p text:style-name="common-al">Het adviesorgaan bestaat uit een Adviesraad Sociaal Domein en een Inwonersplatform.</text:p>
            <text:p text:style-name="common-al">
            <text:span text:style-name="nadrukcur">Adviesraad Sociaal Domein</text:span>
          </text:p>
            <text:p text:style-name="common-al">De Adviesraad Sociaal Domein is een adviesorgaan van het college en brengt gevraagd en ongevraagd advies (vanuit signalen uit de samenleving) uit over alle aangelegenheden binnen het sociaal domein, waaronder de Jeugdwet, de Wmo en de Participatiewet. De adviesraad bestaat uit tien leden, inclusief een voorzitter. Leden van de Adviesraad Sociaal Domein vormen een brede afspiegeling van de lokale samenleving, zijn inwoners met verschillende expertise, deskundigheid en visie. De leden hebben in ieder geval (basis)kennis van het gehele sociaal domein (o.a. van de Wmo, Participatiewet en Jeugdwet), daarnaast kunnen de leden zich specialiseren op een bepaald (sub)domein. Ook hebben de leden aantoonbaar affiniteit met één of meerdere cliëntengroepen binnen het Sociaal Domein.</text:p>
            <text:p text:style-name="common-al">
            <text:span text:style-name="nadrukcur">Inwonersplatform</text:span>
          </text:p>
            <text:p text:style-name="common-al">De Adviesraad Sociaal Domein kan gebruik maken van een vaste pool van betrokken inwoners/ervaringsdeskundigen als achterban, het ‘Inwonersplatform’. De Adviesraad Sociaal Domein is verantwoordelijk voor de samenstelling en instandhouding van het Inwonersplatform. De Adviesraad kan het Inwonersplatform op verschillende wijzen raadplegen, bijv. door de organisatie van werkgroepen, themabijeenkomsten en/of het uitzetten van enquêtes. De Adviesraad Sociaal Domein organiseert vanuit dit Inwonersplatform in ieder geval drie cliëntenwerkgroepen in het kader van de Wmo, Jeugdwet en Participatiewet. Het Inwonersplatform bestaat bij voorkeur uit tenminste 50 leden.</text:p>
            <text:p text:style-name="common-al">
            <text:span text:style-name="nadrukvet">Vervolgprocedure</text:span>
          </text:p>
            <text:p text:style-name="common-al">In de verordening van de adviesraad Sociaal Domein wordt aangegeven dat de verordeningen van de Wmo-Adviesraad, de Lokale Cliëntenraad en de Adviesraad Leerlingenvervoer worden ingetrokken. Bij het vaststellen van deze verordening verliezen de huidige raden dus hun formele rol en functie. De huidige adviesraden worden op de hoogte gebracht van het besluit en er wordt een passend afscheid georganiseerd.  Leden van deze raden kunnen solliciteren op een functie binnen de Adviesraad Sociaal Domein of deelnemen aan het Inwonersplatform.</text:p>
            <text:p text:style-name="common-al">Na vaststelling van de verordening wordt gestart met de werving en selectie van de leden van de Adviesraad Sociaal Domein. De Adviesraad Sociaal Domein zal medio maart 2017 van start gaan.</text:p>
            <text:p text:style-name="common-al">
            <text:span text:style-name="nadrukvet">Communicatieparagraaf</text:span>
          </text:p>
            <text:p text:style-name="common-al">De huidige adviesraden worden op de hoogte gebracht van het besluit en er wordt een passend afscheid georganiseerd. Na vaststelling van de verordening door de gemeenteraad worden activiteiten ten behoeve van de werving en selectie van de leden van de Adviesraad Sociaal Domein in gang gezet.</text:p>
            <text:p text:style-name="common-al">
            <text:span text:style-name="nadrukvet">Financiën</text:span>
          </text:p>
            <text:p text:style-name="common-al">De leden van de Adviesraad Sociaal Domein krijgen jaarlijks een vaste individuele onkostenvergoeding van €250,-. Daarnaast wordt een bedrag van €4000,- per jaar ter beschikking gesteld voor de gehele adviesraad Sociaal Domein. Ten laste hiervan kunnen kosten worden gebracht die verband houden met deskundigheidsbevordering, het inwinnen van advies, achterbanraadpleging, voorlichting en pr, bijwonen studiedagen of symposia, groepsbindende activiteiten en organisatiekosten. Het jaarlijks bedrag van €6500,- wordt gedekt vanuit de begroting Sociaal Domein.</text:p>
            <text:p text:style-name="common-al">
            <text:span text:style-name="nadrukvet">Bijlagen</text:span>
          </text:p>
            <text:p text:style-name="common-al">Burgemeester en wethouders van Wijk bij Duurstede,</text:p>
            <text:p text:style-name="common-al">Gerben Karssenberg                   Tjapko Poppens</text:p>
            <text:p text:style-name="common-al">secretaris                                    burgemeester</text:p>
            <text:p text:style-name="common-al">
            <text:span text:style-name="nadrukvet">Raadsbesluit</text:span>
          </text:p>
            <text:p text:style-name="common-al">De raad van de gemeente Wijk bij Duurstede;</text:p>
            <text:p text:style-name="common-al">gelezen het voorstel van burgemeester en wethouders</text:p>
            <text:p text:style-name="common-al">d.d. 7 februari 2017,  nr. 15675</text:p>
            <text:p text:style-name="common-al">gelet op</text:p>
            <text:p text:style-name="common-al">gelet op artikel 2.10 van de Jeugdwet, artikel 47 van de Participatiewet en artikel 2.1.3. lid 3 en artikel 2.5.1 van de Wet Maatschappelijke Ondersteuning 2015. Daarnaast is deze verordening van toepassing op het hele sociaal domein, zoals omschreven in artikel 1, lid f.</text:p>
            <text:p text:style-name="common-al">besluit:</text:p>
            <text:list text:style-name="id1-3-2-1-1-42">
              <text:list-item text:style-override="id1-3-2-1-1-42-1">
                <text:number>1.</text:number>
                <text:p text:style-name="al">De Verordening Adviesraad Sociaal Domein 2017 gemeente Wijk bij Duurstede wordt vastgesteld.</text:p>
              </text:list-item>
              <text:list-item text:style-override="id1-3-2-1-1-42-2">
                <text:number>2.</text:number>
                <text:p text:style-name="al">De verordening Adviesraad Wmo Wijk bij Duurstede wordt per 1 maart 2017 ingetrokken.</text:p>
              </text:list-item>
            </text:list>
            <text:list text:style-name="id1-3-2-1-1-43">
              <text:list-item text:style-override="id1-3-2-1-1-43-1">
                <text:number>1.</text:number>
                <text:p text:style-name="al">De verordening Adviesraad Leerlingenvervoer Wijk bij Duurstede wordt per 1 maart 2017 ingetrokken.</text:p>
              </text:list-item>
              <text:list-item text:style-override="id1-3-2-1-1-43-2">
                <text:number>2.</text:number>
                <text:p text:style-name="al">De verordening Cliëntenparticipatie Wet werk en bijstand wordt per 1 maart 2017 ingetrokken.</text:p>
              </text:list-item>
            </text:list>
            <text:p text:style-name="common-al">  </text:p>
            <text:p text:style-name="common-al">
            <text:span text:style-name="nadrukvet">Artikel 1. Begrippen</text:span>
          </text:p>
            <text:p text:style-name="common-al">In deze verordening wordt verstaan onder: </text:p>
            <text:list text:style-name="id1-3-2-1-1-47">
              <text:list-item text:style-override="id1-3-2-1-1-47-1">
                <text:number>a.</text:number>
                <text:p text:style-name="al">College: het college van burgemeester en wethouders van de gemeente Wijk bij Duurstede.</text:p>
              </text:list-item>
              <text:list-item text:style-override="id1-3-2-1-1-47-2">
                <text:number>b.</text:number>
                <text:p text:style-name="al">Inwoner: persoon die ingeschreven staat in de basisregistratie van de gemeente Wijk bij Duurstede. </text:p>
              </text:list-item>
              <text:list-item text:style-override="id1-3-2-1-1-47-3">
                <text:number>c.</text:number>
                <text:p text:style-name="al">Adviesraad Sociaal Domein: adviesorgaan, zoals bedoeld in deze verordening.  </text:p>
              </text:list-item>
              <text:list-item text:style-override="id1-3-2-1-1-47-4">
                <text:number>d.</text:number>
                <text:p text:style-name="al">Inwonersplatform: Onderdeel van de brede achterban van de Adviesraad Sociaal Domein.</text:p>
              </text:list-item>
              <text:list-item text:style-override="id1-3-2-1-1-47-5">
                <text:number>e.</text:number>
                <text:p text:style-name="al">Achterban: inwoners, cliënten en/of hun vertegenwoordigers, belangengroeperingen en overige belanghebbenden</text:p>
              </text:list-item>
              <text:list-item text:style-override="id1-3-2-1-1-47-6">
                <text:number>f.</text:number>
                <text:p text:style-name="al">Sociaal domein: het sociaal domein gaat over alles wat mensen in hun directe bestaan raakt en de wijze waarop zij in staat zijn deel te nemen aan de samenleving. Het heeft primair betrekking op zorg, welzijn, arbeid, inkomen, onderwijs,</text:p>
              </text:list-item>
            </text:list>
            <text:list text:style-name="id1-3-2-1-1-48">
              <text:list-item text:style-override="id1-3-2-1-1-48-1">
                <text:number/>
                <text:p text:style-name="al">gezondheidszorg, vrije tijdsbesteding, maar ook andere (sub)domeinen als huisvesting en infrastructuur zover dit het sociaal domein raakt. </text:p>
              </text:list-item>
              <text:list-item text:style-override="id1-3-2-1-1-48-2">
                <text:number/>
                <text:p text:style-name="al">Wmo: Wet maatschappelijke ondersteuning 2015.</text:p>
              </text:list-item>
            </text:list>
            <text:list text:style-name="id1-3-2-1-1-49">
              <text:list-item text:style-override="id1-3-2-1-1-49-1">
                <text:number>g.</text:number>
                <text:p text:style-name="al">Cliënt:</text:p>
              </text:list-item>
            </text:list>
            <text:list text:style-name="id1-3-2-1-1-50">
              <text:list-item text:style-override="id1-3-2-1-1-50-1">
                <text:number>.</text:number>
                <text:p text:style-name="al">een jeugdige of zijn ouders of pleegouders als bedoeld in artikel 1 van de Jeugdwet, voor zover de jeugdige (conform de Jeugdwet) woonplaats heeft in de gemeente Wijk bij Duurstede;</text:p>
              </text:list-item>
              <text:list-item text:style-override="id1-3-2-1-1-50-2">
                <text:number>.</text:number>
                <text:p text:style-name="al">een persoon als bedoeld in artikel 1.1.1 van de Wet maatschappelijke ondersteuning;</text:p>
              </text:list-item>
              <text:list-item text:style-override="id1-3-2-1-1-50-3">
                <text:number>.</text:number>
                <text:p text:style-name="al">een persoon als bedoeld in artikel 7 van de Participatiewet.</text:p>
              </text:list-item>
            </text:list>
            <text:list text:style-name="id1-3-2-1-1-51">
              <text:list-item text:style-override="id1-3-2-1-1-51-1">
                <text:number>h.</text:number>
                <text:p text:style-name="al">Behandelend ambtenaar: de ambtenaar die deskundig is op het (sub)domein waarop de adviesraad adviseert. </text:p>
              </text:list-item>
              <text:list-item text:style-override="id1-3-2-1-1-51-2">
                <text:number>i.</text:number>
                <text:p text:style-name="al">Contactambtenaar: Een ambtenaar die fungeert als contactpersoon tussen de Adviesraad Sociaal Domein en de gemeente. </text:p>
              </text:list-item>
              <text:list-item text:style-override="id1-3-2-1-1-51-3">
                <text:number>j.</text:number>
                <text:p text:style-name="al">Ambtelijke ondersteuning: Een ambtenaar die zorgt voor administratieve ondersteuning van de Adviesraad Sociaal Domein.</text:p>
              </text:list-item>
            </text:list>
            <text:p text:style-name="common-al"> </text:p>
            <text:p text:style-name="common-al">
            <text:span text:style-name="nadrukvet">Artikel 2. Doel</text:span>
          </text:p>
            <text:p text:style-name="common-al">Het betrekken van de inwoners van de gemeente Wijk bij Duurstede bij het beleid betreffende het sociaal domein, waaronder de Jeugdwet, de Wmo en de Participatiewet. </text:p>
            <text:p text:style-name="common-al"> </text:p>
            <text:p text:style-name="common-al">
            <text:span text:style-name="nadrukvet">Artikel 3. Structuur</text:span>
          </text:p>
            <text:p text:style-name="common-al">Het adviesorgaan voor het sociaal domein bestaat uit een Adviesraad Sociaal Domein en een breed inwonersplatform.</text:p>
            <text:p text:style-name="common-al"> </text:p>
            <text:p text:style-name="common-al">
            <text:span text:style-name="nadrukvet">Artikel 4. Taken en bevoegdheden</text:span>
          </text:p>
            <text:list text:style-name="id1-3-2-1-1-60">
              <text:list-item text:style-override="id1-3-2-1-1-60-1">
                <text:number>1.</text:number>
                <text:p text:style-name="al">De Adviesraad Sociaal Domein is een adviesorgaan van het college en brengt gevraagd en ongevraagd advies uit over alle aangelegenheden binnen het sociaal domein, waaronder de Jeugdwet, de Wmo en de Participatiewet.</text:p>
              </text:list-item>
              <text:list-item text:style-override="id1-3-2-1-1-60-2">
                <text:number>2.</text:number>
                <text:p text:style-name="al">Betreffende de Participatiewet richt de Adviesraad Sociaal Domein zich met name op het lokale minimabeleid en daarnaast algemene zaken rondom de Participatiewet. Overige onderwerpen aangaande de Participatiewet vallen onder de adviesbevoegdheid van de Regionale Cliëntenraad.</text:p>
              </text:list-item>
              <text:list-item text:style-override="id1-3-2-1-1-60-3">
                <text:number>3.</text:number>
                <text:p text:style-name="al">De Adviesraad Sociaal Domein informeert en raadpleegt actief zijn achterban.</text:p>
              </text:list-item>
              <text:list-item text:style-override="id1-3-2-1-1-60-4">
                <text:number>4.</text:number>
                <text:p text:style-name="al">Leden van de Adviesraad Sociaal Domein nemen indien nodig deel aan regionale (participatie)bijeenkomsten.</text:p>
              </text:list-item>
              <text:list-item text:style-override="id1-3-2-1-1-60-5">
                <text:number>5.</text:number>
                <text:p text:style-name="al">De Adviesraad zorgt voor de wettelijk voorgeschreven cliëntenparticipatie, zoals vermeld in de Jeugdwet, Wmo en Participatiewet.</text:p>
              </text:list-item>
              <text:list-item text:style-override="id1-3-2-1-1-60-6">
                <text:number>6.</text:number>
                <text:p text:style-name="al">De Adviesraad Sociaal Domein heeft geen bevoegdheden in zaken betreffende individuele klachten, bezwaarschriften en andere zaken met betrekking tot een individuele persoon.</text:p>
              </text:list-item>
              <text:list-item text:style-override="id1-3-2-1-1-60-7">
                <text:number>7.</text:number>
                <text:p text:style-name="al">Daar waar leden van de Adviesraad Sociaal Domein en behandelend ambtenaar van de gemeente conform artikel 2:5 Algemene wet bestuursrecht geheimhouding afspreken, zijn leden van de Adviesraad Sociaal Domein verplicht zich hieraan te houden.</text:p>
              </text:list-item>
            </text:list>
            <text:p text:style-name="common-al"> </text:p>
            <text:p text:style-name="common-al">
            <text:span text:style-name="nadrukvet">Artikel 5. Samenstelling Adviesraad Sociaal Domein</text:span>
          </text:p>
            <text:list text:style-name="id1-3-2-1-1-63">
              <text:list-item text:style-override="id1-3-2-1-1-63-1">
                <text:number>1.</text:number>
                <text:p text:style-name="al">De Adviesraad Sociaal Domein bestaat uit 10 leden, inclusief de voorzitter.</text:p>
              </text:list-item>
              <text:list-item text:style-override="id1-3-2-1-1-63-2">
                <text:number>2.</text:number>
                <text:p text:style-name="al">De leden van de Adviesraad Sociaal Domein zijn inwoners van de gemeente Wijk bij Duurstede.</text:p>
              </text:list-item>
              <text:list-item text:style-override="id1-3-2-1-1-63-3">
                <text:number>3.</text:number>
                <text:p text:style-name="al">Het lidmaatschap van de Adviesraad Sociaal Domein is niet verenigbaar met:</text:p>
                <text:list text:style-name="id1-3-2-1-1-63-3-3">
                  <text:list-item text:style-override="id1-3-2-1-1-63-3-3-1">
                    <text:number>a.</text:number>
                    <text:p text:style-name="al">lidmaatschap van de gemeenteraad;</text:p>
                  </text:list-item>
                  <text:list-item text:style-override="id1-3-2-1-1-63-3-3-2">
                    <text:number>b.</text:number>
                    <text:p text:style-name="al">lidmaatschap van een commissie als bedoeld in de artikelen 82, 83 of 84 van de Gemeentewet, ingesteld door de gemeenteraad, het college of de burgemeester, tenzij het gaat om het lidmaatschap van een commissie als bedoeld in artikel 84 Gemeentewet en deze commissie uitsluitend een adviserende functie heeft.</text:p>
                  </text:list-item>
                  <text:list-item text:style-override="id1-3-2-1-1-63-3-3-3">
                    <text:number>c.</text:number>
                    <text:p text:style-name="al">elke functie als werknemer in dienstverband van de gemeente Wijk bij Duurstede;</text:p>
                  </text:list-item>
                  <text:list-item text:style-override="id1-3-2-1-1-63-3-3-4">
                    <text:number>d.</text:number>
                    <text:p text:style-name="al">in de afgelopen twee jaar een bestuurlijke functie bij de gemeente Wijk bij Duurstede te hebben uitgeoefend;</text:p>
                  </text:list-item>
                  <text:list-item text:style-override="id1-3-2-1-1-63-3-3-5">
                    <text:number>e.</text:number>
                    <text:p text:style-name="al">functies waarmee een mogelijke belangenverstrengeling kan plaatsvinden tussen taken van de Adviesraad Sociaal Domein en taken van die privéfunctie.</text:p>
                  </text:list-item>
                </text:list>
              </text:list-item>
              <text:list-item text:style-override="id1-3-2-1-1-63-4">
                <text:number>4.</text:number>
                <text:p text:style-name="al">Leden van de Adviesraad Sociaal Domein vormen een brede afspiegeling van de lokale samenleving, zijn inwoners met verschillende expertise, deskundigheid en visie.</text:p>
              </text:list-item>
              <text:list-item text:style-override="id1-3-2-1-1-63-5">
                <text:number>5.</text:number>
                <text:p text:style-name="al">De leden van de Adviesraad Sociaal Domein hebben kennis van het sociaal domein en affiniteit met één of meerdere  cliëntengroepen binnen het sociaal domein.</text:p>
                <text:list text:style-name="id1-3-2-1-1-63-5-3">
                  <text:list-item text:style-override="id1-3-2-1-1-63-5-3-1">
                    <text:number>1.</text:number>
                    <text:p text:style-name="al"> </text:p>
                  </text:list-item>
                </text:list>
              </text:list-item>
            </text:list>
            <text:p text:style-name="common-al">
            <text:span text:style-name="nadrukvet">Artikel 6. Benoeming en zittingsduur</text:span>
          </text:p>
            <text:list text:style-name="id1-3-2-1-1-65">
              <text:list-item text:style-override="id1-3-2-1-1-65-1">
                <text:number>1.</text:number>
                <text:p text:style-name="al">De leden van de Adviesraad Sociaal Domein worden benoemd door het college op voordracht van de Adviesraad of een door het college benoemde sollicitatiecommissie.</text:p>
              </text:list-item>
              <text:list-item text:style-override="id1-3-2-1-1-65-2">
                <text:number>2.</text:number>
                <text:p text:style-name="al">De adviesraad kiest uit zijn midden een voorzitter, vicevoorzitter en eventueel een penningmeester.</text:p>
              </text:list-item>
              <text:list-item text:style-override="id1-3-2-1-1-65-3">
                <text:number>3.</text:number>
                <text:p text:style-name="al">De voorzitter en leden van de Adviesraad worden benoemd voor een periode van drie jaar en kunnen voor één periode van drie jaar worden herbenoemd.</text:p>
              </text:list-item>
              <text:list-item text:style-override="id1-3-2-1-1-65-4">
                <text:number>4.</text:number>
                <text:p text:style-name="al">Op het moment van toetreden tot de Adviesraad Sociaal Domein neemt het nieuwe lid de lengte van deelname aan een ander adviesorgaan automatisch mee.</text:p>
              </text:list-item>
              <text:list-item text:style-override="id1-3-2-1-1-65-5">
                <text:number>5.</text:number>
                <text:p text:style-name="al">Na de maximale zittingsduur van zes jaar mag een aftredend lid zicht gedurende drie jaar niet opnieuw kandidaat stellen.</text:p>
              </text:list-item>
              <text:list-item text:style-override="id1-3-2-1-1-65-6">
                <text:number>6.</text:number>
                <text:p text:style-name="al">Het lidmaatschap eindigt:</text:p>
                <text:list text:style-name="id1-3-2-1-1-65-6-3">
                  <text:list-item text:style-override="id1-3-2-1-1-65-6-3-1">
                    <text:number>a.</text:number>
                    <text:p text:style-name="al">op eigen verzoek;</text:p>
                  </text:list-item>
                  <text:list-item text:style-override="id1-3-2-1-1-65-6-3-2">
                    <text:number>b.</text:number>
                    <text:p text:style-name="al">door het verstrijken van de periode waarvoor men is benoemd, behoudens herbenoeming;</text:p>
                  </text:list-item>
                  <text:list-item text:style-override="id1-3-2-1-1-65-6-3-3">
                    <text:number>c.</text:number>
                    <text:p text:style-name="al">doordat niet meer wordt voldaan aan de voorwaarden genoemd in artikel 5;</text:p>
                  </text:list-item>
                  <text:list-item text:style-override="id1-3-2-1-1-65-6-3-4">
                    <text:number>d.</text:number>
                    <text:p text:style-name="al">door ontslag op voordracht van minimaal tweederde van het totaal aantal leden en de voorzitter van de adviesraad op grond van handelen of nalaten van betrokkene, waardoor voortzetting als lid van de adviesraad ongewenst wordt geacht;</text:p>
                  </text:list-item>
                  <text:list-item text:style-override="id1-3-2-1-1-65-6-3-5">
                    <text:number>e.</text:number>
                    <text:p text:style-name="al">als een zittend lid op jaarbasis meer dan de helft van het aantal bijeenkomsten van de adviesraad verzuimt;</text:p>
                  </text:list-item>
                  <text:list-item text:style-override="id1-3-2-1-1-65-6-3-6">
                    <text:number>f.</text:number>
                    <text:p text:style-name="al">als een zittend lid meer dan een half jaar aaneengesloten verzuimt.</text:p>
                  </text:list-item>
                  <text:list-item text:style-override="id1-3-2-1-1-65-6-3-7">
                    <text:number>g.</text:number>
                    <text:p text:style-name="al">Indien een lid met geldige reden gedurende zes maanden of langer niet in de gelegenheid is om de vergaderingen van de Adviesraad Sociaal Domein bij te wonen, benoemt het college op voordracht van de Adviesraad een tijdelijke vervanger.</text:p>
                  </text:list-item>
                </text:list>
              </text:list-item>
            </text:list>
            <text:p text:style-name="common-al"> </text:p>
            <text:p text:style-name="common-al">
            <text:span text:style-name="nadrukvet">Artikel 7. Vergaderingen</text:span>
          </text:p>
            <text:list text:style-name="id1-3-2-1-1-68">
              <text:list-item text:style-override="id1-3-2-1-1-68-1">
                <text:number>1.</text:number>
                <text:p text:style-name="al">De Adviesraad Sociaal Domein plant voorafgaand aan een nieuw kalenderjaar zes vergaderingen en twee reserve vergaderingen in. De adviesraad vergadert zoveel meer of minder als de voorzitter of tenminste een meerderheid van de leden het nodig acht.</text:p>
              </text:list-item>
              <text:list-item text:style-override="id1-3-2-1-1-68-2">
                <text:number>2.</text:number>
                <text:p text:style-name="al">De voorzitter organiseert de vergaderingen van de adviesraad en stelt met inbreng van de contactambtenaar de agenda op.</text:p>
              </text:list-item>
              <text:list-item text:style-override="id1-3-2-1-1-68-3">
                <text:number>3.</text:number>
                <text:p text:style-name="al">De voorzitter draagt zorg dat de uitnodiging en de bijbehorende stukken, spoedeisende gevallen uitgezonderd, tenminste zeven dagen voor het houden van de vergadering worden verstrekt.</text:p>
              </text:list-item>
              <text:list-item text:style-override="id1-3-2-1-1-68-4">
                <text:number>4.</text:number>
                <text:p text:style-name="al">Alle leden van de Adviesraad zijn stemgerechtigd. Alle besluiten worden met meerderheid van stemmen genomen, op voorwaarde dat tweederde van de leden aanwezig is.</text:p>
              </text:list-item>
              <text:list-item text:style-override="id1-3-2-1-1-68-5">
                <text:number>5.</text:number>
                <text:p text:style-name="al">De vergaderingen van de Adviesraad Sociaal Domein zijn in principe besloten. De Adviesraad kan er incidenteel voor kiezen een open vergadering te organiseren, mits de agenda dit toelaat.</text:p>
              </text:list-item>
              <text:list-item text:style-override="id1-3-2-1-1-68-6">
                <text:number>6.</text:number>
                <text:p text:style-name="al">De Adviesraad Sociaal Domein kan een behandelend ambtenaar uitnodigen om tijdens een vergadering toelichting te geven op de ter advisering voorliggende stukken.</text:p>
              </text:list-item>
              <text:list-item text:style-override="id1-3-2-1-1-68-7">
                <text:number>7.</text:number>
                <text:p text:style-name="al">De Adviesraad kan externe deskundigen uitnodigen om in een vergadering toelichting of advies te geven.</text:p>
              </text:list-item>
              <text:list-item text:style-override="id1-3-2-1-1-68-8">
                <text:number>8.</text:number>
                <text:p text:style-name="al">De Adviesraad vergadert minimaal eenmaal per jaar met de wethouder(s) die verantwoordelijk is/zijn voor het sociaal domein.</text:p>
              </text:list-item>
            </text:list>
            <text:p text:style-name="common-al"> </text:p>
            <text:p text:style-name="common-al">
            <text:span text:style-name="nadrukvet">Artikel 8. Advisering</text:span>
          </text:p>
            <text:list text:style-name="id1-3-2-1-1-71">
              <text:list-item text:style-override="id1-3-2-1-1-71-1">
                <text:number>1.</text:number>
                <text:p text:style-name="al">Het college vraagt over beleidsontwikkeling en beleidsvoornemens advies aan de Adviesraad Sociaal Domein op een dusdanig tijdstip dat dit advies van wezenlijk invloed kan zijn op het vast te stellen beleid, dat wil zeggen minimaal zes weken voor besluitvorming van het college.</text:p>
              </text:list-item>
              <text:list-item text:style-override="id1-3-2-1-1-71-2">
                <text:number>2.</text:number>
                <text:p text:style-name="al">Indien spoed vereist is, kan in overleg met de Adviesraad en de behandelend ambtenaar worden afgeweken van de onder lid 1 genoemde termijnen.</text:p>
              </text:list-item>
              <text:list-item text:style-override="id1-3-2-1-1-71-3">
                <text:number>3.</text:number>
                <text:p text:style-name="al">Het advies van de Adviesraad Sociaal Domein wordt door het college overgenomen of gemotiveerd afgewezen.</text:p>
              </text:list-item>
              <text:list-item text:style-override="id1-3-2-1-1-71-4">
                <text:number>4.</text:number>
                <text:p text:style-name="al">Het college informeert bij raadsvoorstellen de raad over de zienswijze van de Adviesraad Sociaal Domein. </text:p>
              </text:list-item>
            </text:list>
            <text:p text:style-name="common-al"> </text:p>
            <text:p text:style-name="common-al">
            <text:span text:style-name="nadrukvet">Artikel 9. Ondersteuning Adviesraad Sociaal Domein</text:span>
          </text:p>
            <text:list text:style-name="id1-3-2-1-1-74">
              <text:list-item text:style-override="id1-3-2-1-1-74-1">
                <text:number>1.</text:number>
                <text:p text:style-name="al">Het college zorgt ervoor dat aan de Adviesraad Sociaal Domein alle informatie wordt verstrekt die nodig is voor het naar behoren functioneren van de Adviesraad.</text:p>
              </text:list-item>
              <text:list-item text:style-override="id1-3-2-1-1-74-2">
                <text:number>2.</text:number>
                <text:p text:style-name="al">Het college wijst een vaste contactambtenaar aan als aanspreekpunt voor de Adviesraad Sociaal Domein.</text:p>
              </text:list-item>
              <text:list-item text:style-override="id1-3-2-1-1-74-3">
                <text:number>3.</text:number>
                <text:p text:style-name="al">Het college wijst een vaste ambtenaar aan die zorgt voor administratieve ondersteuning van de Adviesraad Sociaal Domein. Tot de taken van deze ambtenaar behoren:</text:p>
                <text:list text:style-name="id1-3-2-1-1-74-3-3">
                  <text:list-item text:style-override="id1-3-2-1-1-74-3-3-1">
                    <text:number>a.</text:number>
                    <text:p text:style-name="al">het verstrekken van informatie aan de voorzitter van de Adviesraad Sociaal Domein, zoals (beleids)stukken die ter advisering worden voorgelegd;</text:p>
                  </text:list-item>
                  <text:list-item text:style-override="id1-3-2-1-1-74-3-3-2">
                    <text:number>b.</text:number>
                    <text:p text:style-name="al">het bijwonen van alle vergaderingen en het zorgdragen voor een verslag en/of besluitenlijst en de publicatie daarvan.</text:p>
                  </text:list-item>
                </text:list>
              </text:list-item>
              <text:list-item text:style-override="id1-3-2-1-1-74-4">
                <text:number>4.</text:number>
                <text:p text:style-name="al">Indien van toepassing, ziet het college erop toe dat de Adviesraad Sociaal Domein wordt geïnformeerd over de redenen van afwijking van het door de Adviesraad Sociaal Domein gegeven advies.</text:p>
              </text:list-item>
              <text:list-item text:style-override="id1-3-2-1-1-74-5">
                <text:number>5.</text:number>
                <text:p text:style-name="al">De voorzitter en/of adviesraadleden hebben regelmatig overleg met de behandelend ambtenaren over lopend en nieuw beleid, ideeën en plannen binnen het sociaal domein. De frequentie daarvan wordt in overleg bepaald. Indien gewenst kan een wethouder aansluiten bij dit overleg.</text:p>
              </text:list-item>
              <text:list-item text:style-override="id1-3-2-1-1-74-6">
                <text:number>6.</text:number>
                <text:p text:style-name="al">Voor de vergaderingen van de Adviesraad stelt de gemeente een toegankelijke vergaderlocatie ter beschikking.</text:p>
              </text:list-item>
              <text:list-item text:style-override="id1-3-2-1-1-74-7">
                <text:number>7.</text:number>
                <text:p text:style-name="al">De samenwerking tussen de gemeente en de Adviesraad Sociaal Domein wordt jaarlijks geëvalueerd door de Adviesraad, de contactambtenaar en eventueel de betrokken wethouder(s). Een verslag van deze evaluatie wordt aangeboden aan het college.</text:p>
              </text:list-item>
            </text:list>
            <text:p text:style-name="common-al"> </text:p>
            <text:p text:style-name="common-al">
            <text:span text:style-name="nadrukvet">Artikel 10. Inwonersplatform</text:span>
          </text:p>
            <text:list text:style-name="id1-3-2-1-1-77">
              <text:list-item text:style-override="id1-3-2-1-1-77-1">
                <text:number>1.</text:number>
                <text:p text:style-name="al">Het inwonersplatform is een brede pool van betrokken inwoners van Wijk bij Duurstede en cliënten in het kader van de Wmo, Jeugdwet en Participatiewet. Het inwonersplatform is onderdeel van de achterban van de Adviesraad Sociaal Domein.</text:p>
              </text:list-item>
              <text:list-item text:style-override="id1-3-2-1-1-77-2">
                <text:number>2.</text:number>
                <text:p text:style-name="al">Het inwonersplatform bestaat bij voorkeur uit tenminste 50 leden.</text:p>
              </text:list-item>
              <text:list-item text:style-override="id1-3-2-1-1-77-3">
                <text:number>3.</text:number>
                <text:p text:style-name="al">De Adviesraad Sociaal Domein is verantwoordelijk voor de samenstelling en instandhouding van het inwonersplatform.</text:p>
              </text:list-item>
              <text:list-item text:style-override="id1-3-2-1-1-77-4">
                <text:number>4.</text:number>
                <text:p text:style-name="al">Het inwonersplatform wordt actief geïnformeerd en geraadpleegd door de Adviesraad Sociaal Domein. De Adviesraad kan de achterban raadplegen door de organisatie van werkgroepen, themabijeenkomsten en/of het uitzetten van enquêtes.</text:p>
              </text:list-item>
              <text:list-item text:style-override="id1-3-2-1-1-77-5">
                <text:number>5.</text:number>
                <text:p text:style-name="al">De Adviesraad Sociaal Domein organiseert vanuit dit inwonersplatform in ieder geval drie cliëntenwerkgroepen in het kader van de Wmo, Jeugdwet en Participatiewet.</text:p>
              </text:list-item>
            </text:list>
            <text:p text:style-name="common-al"> </text:p>
            <text:p text:style-name="common-al">
            <text:span text:style-name="nadrukvet">Artikel 11. Budget Adviesraad Sociaal Domein</text:span>
          </text:p>
            <text:list text:style-name="id1-3-2-1-1-80">
              <text:list-item text:style-override="id1-3-2-1-1-80-1">
                <text:number>1.</text:number>
                <text:p text:style-name="al">Ten behoeve van de Adviesraad Sociaal Domein wordt jaarlijks een budget beschikbaar gesteld, ter hoogte van €4000,-. </text:p>
              </text:list-item>
              <text:list-item text:style-override="id1-3-2-1-1-80-2">
                <text:number>2.</text:number>
                <text:p text:style-name="al">Ten laste hiervan kunnen kosten worden gebracht die verband houden met deskundigheidsbevordering, het inwinnen van advies, achterbanraadpleging, voorlichting en pr, bijwonen studiedagen of symposia, groepsbindende activiteiten en organisatiekosten. </text:p>
              </text:list-item>
              <text:list-item text:style-override="id1-3-2-1-1-80-3">
                <text:number>3.</text:number>
                <text:p text:style-name="al">De Adviesraad besteedt dit budget naar eigen inzicht binnen de taken.</text:p>
              </text:list-item>
              <text:list-item text:style-override="id1-3-2-1-1-80-4">
                <text:number>4.</text:number>
                <text:p text:style-name="al">Verantwoording van de uitgaven uit het ter beschikking gestelde bedrag wordt eenmaal per jaar, uiterlijk 1 april in het daaropvolgende kalenderjaar, afgelegd door middel van een inhoudelijk jaarverslag met een financiële paragraaf.</text:p>
              </text:list-item>
              <text:list-item text:style-override="id1-3-2-1-1-80-5">
                <text:number>5.</text:number>
                <text:p text:style-name="al">De leden van de Adviesraad Sociaal Domein krijgen jaarlijks een vaste individuele onkostenvergoeding van €250,-. Leden die een deel van het jaar deel uitmaken van de Adviesraad, krijgen een vergoeding naar rato.</text:p>
              </text:list-item>
              <text:list-item text:style-override="id1-3-2-1-1-80-6">
                <text:number>6.</text:number>
                <text:p text:style-name="al">Het college kan het budget, genoemd in lid 1, en de individuele onkostenvergoeding, genoemd in lid 5, indexeren.</text:p>
              </text:list-item>
            </text:list>
            <text:p text:style-name="common-al"> </text:p>
            <text:p text:style-name="common-al">
            <text:span text:style-name="nadrukvet">Artikel 12. Huishoudelijk reglement</text:span>
          </text:p>
            <text:p text:style-name="common-al">Voor de nadere regeling van de organisatie van de Adviesraad Sociaal Domein wordt door de Adviesraad een huishoudelijk reglement vastgesteld. Het huishoudelijk reglement wordt ter informatie aangeboden aan het college.</text:p>
            <text:p text:style-name="common-al"> </text:p>
            <text:p text:style-name="common-al">
            <text:span text:style-name="nadrukvet">Artikel 13. Gevallen waarin de verordening niet voorziet</text:span>
          </text:p>
            <text:p text:style-name="common-al">In gevallen de uitvoering van de verordening betreffende, waarin deze verordening niet</text:p>
            <text:p text:style-name="common-al">voorziet, beslist het college, na de Adviesraad Sociaal Domein te hebben gehoord.</text:p>
            <text:p text:style-name="common-al"> </text:p>
            <text:p text:style-name="common-al">
            <text:span text:style-name="nadrukvet">Artikel 14. Inwerkingtreding en citeertitel</text:span>
          </text:p>
            <text:list text:style-name="id1-3-2-1-1-90">
              <text:list-item text:style-override="id1-3-2-1-1-90-1">
                <text:number>1.</text:number>
                <text:p text:style-name="al">Deze verordening treedt in werking op 1 maart 2017.</text:p>
              </text:list-item>
              <text:list-item text:style-override="id1-3-2-1-1-90-2">
                <text:number>2.</text:number>
                <text:p text:style-name="al">Deze verordening wordt aangehaald als: Verordening Adviesraad Sociaal Domein 2017 gemeente Wijk bij Duurstede.</text:p>
              </text:list-item>
            </text:list>
            <text:p text:style-name="common-al">  </text:p>
            <text:p text:style-name="common-al">Aldus vastgesteld in de openbare vergadering van 7 februari 2017.</text:p>
            <text:p text:style-name="common-al">  </text:p>
            <text:p text:style-name="common-al">De raad voornoemd,</text:p>
            <text:p text:style-name="common-al">   </text:p>
            <text:p text:style-name="common-al">griffier,                                        voorzitter,</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k bij Duurstede.</text:p>
            </table:table-cell>
            <table:table-cell office:value-type="string" table:style-name="header.C">
              <text:p text:style-name="headerright"><text:span text:style-name="nr">Nr. 3408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8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8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2017 gemeente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81</meta:user-defined>
    <meta:user-defined meta:name="OVERHEIDop.GmbID/DC.identifier">gmb-2017-34081</meta:user-defined>
    <meta:user-defined meta:name="OVERHEID.TaxonomieBeleidsagenda/OVERHEID.category">Bestuur | Organisatie en beleid</meta:user-defined>
    <meta:user-defined meta:name="OVERHEID.Gemeente/DC.spatial">Wijk bij Duurstede</meta:user-defined>
    <meta:user-defined meta:name="OVERHEIDop.referentienummer">2017-015</meta:user-defined>
    <meta:user-defined meta:name="DCTERMS.abstract">In Wijk bij Duurstede is onderzocht hoe inwoners- en cliëntenparticipatie binnen het sociaal domein breder vormgegeven kan worden. Gepubliceerd in de Wijkse Courant d.d. 15-0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gvop.Informatietype/DC.type">Overige overheidsinformatie</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