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delstraat 41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4 februari 2017:</text:p>
            <text:p text:style-name="common-al">Vendelstraat 41 te Liempde: het rooien van een populier uit de achtertuin</text:p>
            <text:p text:style-name="tussenkopcur">Stukken inzien?</text:p>
            <text:p text:style-name="last-al">Voor het inzien van de stukken kunt u een afspraak maken met het Klanten Contact Centrum via telefoonnummer (073) 553 11 50 of via e-mail info-omgevingsrecht@mijngemeentedichtbij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408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8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8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ndelstraat 41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080</meta:user-defined>
    <meta:user-defined meta:name="OVERHEIDop.GmbID/DC.identifier">gmb-2017-34080</meta:user-defined>
    <meta:user-defined meta:name="OVERHEID.TaxonomieBeleidsagenda/OVERHEID.category">Ruimte en infrastructuur | Organisatie en beleid</meta:user-defined>
    <meta:user-defined meta:name="DCTERMS.abstract">Aangevraagde omgevingsvergunning voor Vendelstraat 41 te Liempde: het rooien van een populier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X 41</meta:user-defined>
    <meta:user-defined meta:name="OVERHEIDop.woonplaats">Liempde</meta:user-defined>
    <meta:user-defined meta:name="OVERHEIDop.straatnaam">Vende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365 398045</meta:user-defined>
    <meta:user-defined meta:name="OVERHEIDop.versieInformatie"/>
  </office:meta>
</office:document-meta>
</file>