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16   woningen, Gruttersdijk 18-20 te Utrecht, HZ_WABO-17-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Gruttersdijk 18-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19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6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7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6   woningen, Gruttersdijk 18-20 te Utrecht, HZ_WABO-17-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75</meta:user-defined>
    <meta:user-defined meta:name="OVERHEIDop.GmbID/DC.identifier">gmb-2017-3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BG 12</meta:user-defined>
    <meta:user-defined meta:name="OVERHEIDop.woonplaats">Utrecht</meta:user-defined>
    <meta:user-defined meta:name="OVERHEIDop.straatnaam">Grutters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55 456650</meta:user-defined>
    <meta:user-defined meta:name="OVERHEIDop.versieInformatie"/>
  </office:meta>
</office:document-meta>
</file>