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oezum, Kaleweg 4 (ontvangen: 22-02-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Het kappen van een Wilg</text:p>
            <text:p text:style-name="common-al">Publicatiedatum: 07-03-2017</text:p>
            <text:p text:style-name="common-al">Soort bekendmaking: Omgevingsvergunning aangevraagd.</text:p>
            <text:p text:style-name="common-al"/>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Nr. 3407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7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7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oezum, Kaleweg 4 (ontvangen: 22-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4074</meta:user-defined>
    <meta:user-defined meta:name="OVERHEIDop.GmbID/DC.identifier">gmb-2017-340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3TM 4</meta:user-defined>
    <meta:user-defined meta:name="OVERHEIDop.woonplaats">Doezum</meta:user-defined>
    <meta:user-defined meta:name="OVERHEIDop.straatnaam">Kaleweg</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1344 578076</meta:user-defined>
    <meta:user-defined meta:name="OVERHEIDop.versieInformatie"/>
  </office:meta>
</office:document-meta>
</file>