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aarnwouderweg 1121, 2141 BN, bouwen van een bedrijfsverzamelgebouw en het aanleggen van een uitrit, 28-02-2017, zaaknummer 1680779, olonummer 280249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07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7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7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Spaarnwouderweg 1121, 2141 BN, bouwen van een bedrijfsverzamelgebouw en het aanleggen van een uitrit, 28-02-2017, zaaknummer 1680779, olonummer 28024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73</meta:user-defined>
    <meta:user-defined meta:name="OVERHEIDop.GmbID/DC.identifier">gmb-2017-34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N 1121a</meta:user-defined>
    <meta:user-defined meta:name="OVERHEIDop.woonplaats">Vijfhuizen</meta:user-defined>
    <meta:user-defined meta:name="OVERHEIDop.straatnaam">Spaarnwou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90 487412</meta:user-defined>
    <meta:user-defined meta:name="OVERHEIDop.versieInformatie"/>
  </office:meta>
</office:document-meta>
</file>