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gevelreclame, Potterstraat 8 te Utrecht, HZ_WABO-16-4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otterstraat 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404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7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407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7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7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gevelreclame, Potterstraat 8 te Utrecht, HZ_WABO-16-404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71</meta:user-defined>
    <meta:user-defined meta:name="OVERHEIDop.GmbID/DC.identifier">gmb-2017-34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TA 8</meta:user-defined>
    <meta:user-defined meta:name="OVERHEIDop.woonplaats">Utrecht</meta:user-defined>
    <meta:user-defined meta:name="OVERHEIDop.straatnaam">Potter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18 456176</meta:user-defined>
    <meta:user-defined meta:name="OVERHEIDop.versieInformatie"/>
  </office:meta>
</office:document-meta>
</file>