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Waltmanstraat 69, 2136 BB, plaatsen van een dakkapel, 27-02-2017, zaaknummer 1680599, olonummer 28308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07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7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7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Waltmanstraat 69, 2136 BB, plaatsen van een dakkapel, 27-02-2017, zaaknummer 1680599, olonummer 2830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70</meta:user-defined>
    <meta:user-defined meta:name="OVERHEIDop.GmbID/DC.identifier">gmb-2017-34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BB 69</meta:user-defined>
    <meta:user-defined meta:name="OVERHEIDop.woonplaats">Zwaanshoek</meta:user-defined>
    <meta:user-defined meta:name="OVERHEIDop.straatnaam">Waltma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409 480798</meta:user-defined>
    <meta:user-defined meta:name="OVERHEIDop.versieInformatie"/>
  </office:meta>
</office:document-meta>
</file>